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title1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margin-top="0.25in" fo:line-height="150%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150%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-asian="標楷體" fo:color="#000000" fo:font-size="11pt" style:font-size-asian="11pt" style:font-size-complex="14pt" fo:background-color="#C0C0C0"/>
    </style:style>
    <style:style style:name="TableColumn104" style:family="table-column">
      <style:table-column-properties style:column-width="0.4368in"/>
    </style:style>
    <style:style style:name="TableColumn105" style:family="table-column">
      <style:table-column-properties style:column-width="1.0083in"/>
    </style:style>
    <style:style style:name="TableColumn106" style:family="table-column">
      <style:table-column-properties style:column-width="3.5694in"/>
    </style:style>
    <style:style style:name="TableColumn107" style:family="table-column">
      <style:table-column-properties style:column-width="1.1104in"/>
    </style:style>
    <style:style style:name="TableColumn108" style:family="table-column">
      <style:table-column-properties style:column-width="1.2777in"/>
    </style:style>
    <style:style style:name="Table103" style:family="table">
      <style:table-properties style:width="7.4027in" style:rel-width="99.86%" fo:margin-left="0in" table:align="left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083in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083in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fo:line-height="0.2083in"/>
    </style:style>
    <style:style style:name="T1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style:vertical-align="baseline" fo:line-height="0.2083in" fo:text-indent="0.0972in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style:vertical-align="baseline" fo:line-height="0.2083in" fo:text-indent="0.0972in"/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083in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083in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65" style:family="table-row">
      <style:table-row-properties style:min-row-height="0.177in"/>
    </style:style>
    <style:style style:name="P166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083in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177in"/>
    </style:style>
    <style:style style:name="P174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083in"/>
    </style:style>
    <style:style style:name="T178" style:parent-style-name="預設段落字型" style:family="text">
      <style:text-properties style:font-name-asian="標楷體" fo:color="#000000"/>
    </style:style>
    <style:style style:name="P17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8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81" style:family="table-row">
      <style:table-row-properties style:min-row-height="0.177in"/>
    </style:style>
    <style:style style:name="P182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083in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083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99" style:family="table-row">
      <style:table-row-properties style:min-row-height="0.177in"/>
    </style:style>
    <style:style style:name="P200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083in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0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09" style:family="table-row">
      <style:table-row-properties style:min-row-height="0.1951in"/>
    </style:style>
    <style:style style:name="P210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083in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1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20" style:family="table-row">
      <style:table-row-properties style:min-row-height="0.177in"/>
    </style:style>
    <style:style style:name="P221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083in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083in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33" style:family="table-row">
      <style:table-row-properties style:min-row-height="0.177in"/>
    </style:style>
    <style:style style:name="P234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083in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4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41" style:family="table-row">
      <style:table-row-properties style:min-row-height="0.0652in"/>
    </style:style>
    <style:style style:name="P242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083in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P25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083in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fo:line-height="0.2083in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line-height="0.2083in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 fo:line-height="0.2083in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083in"/>
    </style:style>
    <style:style style:name="T271" style:parent-style-name="預設段落字型" style:family="text">
      <style:text-properties style:font-name-asian="標楷體" fo:color="#000000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2083in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81" style:family="table-row">
      <style:table-row-properties style:min-row-height="0.177in"/>
    </style:style>
    <style:style style:name="P282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2083in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P29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9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94" style:family="table-row">
      <style:table-row-properties style:min-row-height="0.177in"/>
    </style:style>
    <style:style style:name="P295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2083in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P30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0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07" style:family="table-row">
      <style:table-row-properties style:min-row-height="0.177in"/>
    </style:style>
    <style:style style:name="P30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083in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2083in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23" style:family="table-row">
      <style:table-row-properties style:min-row-height="0.177in"/>
    </style:style>
    <style:style style:name="P32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2083in"/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3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31" style:family="table-row">
      <style:table-row-properties style:min-row-height="0.177in"/>
    </style:style>
    <style:style style:name="P33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3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2083in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3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40" style:family="table-row">
      <style:table-row-properties style:min-row-height="0.177in"/>
    </style:style>
    <style:style style:name="P34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083in"/>
    </style:style>
    <style:style style:name="T344" style:parent-style-name="預設段落字型" style:family="text">
      <style:text-properties style:font-name-asian="標楷體" fo:color="#000000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2083in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55" style:family="table-row">
      <style:table-row-properties style:min-row-height="0.177in"/>
    </style:style>
    <style:style style:name="P35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5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2083in"/>
    </style:style>
    <style:style style:name="T360" style:parent-style-name="預設段落字型" style:family="text">
      <style:text-properties style:font-name-asian="標楷體" fo:color="#000000"/>
    </style:style>
    <style:style style:name="P36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6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63" style:family="table-row">
      <style:table-row-properties style:min-row-height="0.177in"/>
    </style:style>
    <style:style style:name="P36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6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0.2083in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P37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7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74" style:family="table-row">
      <style:table-row-properties style:min-row-height="0.177in"/>
    </style:style>
    <style:style style:name="P37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083in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0.2083in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90" style:family="table-row">
      <style:table-row-properties style:min-row-height="0.177in"/>
    </style:style>
    <style:style style:name="P39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9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2083in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P39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9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99" style:family="table-row">
      <style:table-row-properties style:min-row-height="0.177in"/>
    </style:style>
    <style:style style:name="P40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2083in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P41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1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412" style:family="table-row">
      <style:table-row-properties style:min-row-height="0.6916in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2083in"/>
    </style:style>
    <style:style style:name="T415" style:parent-style-name="預設段落字型" style:family="text">
      <style:text-properties style:font-name-asian="標楷體" fo:color="#000000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2083in"/>
    </style:style>
    <style:style style:name="T4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29" style:parent-style-name="內文" style:family="paragraph">
      <style:paragraph-properties style:snap-to-layout-grid="false" fo:line-height="0.2083in"/>
    </style:style>
    <style:style style:name="T4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44" style:parent-style-name="內文" style:family="paragraph">
      <style:paragraph-properties style:snap-to-layout-grid="false" fo:line-height="0.2083in"/>
    </style:style>
    <style:style style:name="T4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467" style:family="table-row">
      <style:table-row-properties style:min-row-height="0.6902in"/>
    </style:style>
    <style:style style:name="TableCell4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2083in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style:snap-to-layout-grid="false" fo:text-align="center" fo:line-height="0.2083in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75" style:parent-style-name="內文" style:family="paragraph">
      <style:paragraph-properties fo:line-height="0.1666in"/>
    </style:style>
    <style:style style:name="T476" style:parent-style-name="預設段落字型" style:family="text">
      <style:text-properties style:font-name-asian="標楷體" fo:color="#000000"/>
    </style:style>
    <style:style style:name="P477" style:parent-style-name="內文" style:family="paragraph"/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P488" style:parent-style-name="內文" style:family="paragraph">
      <style:paragraph-properties fo:line-height="0.1527in" fo:margin-left="0.25in">
        <style:tab-stops/>
      </style:paragraph-properties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P511" style:parent-style-name="內文" style:family="paragraph">
      <style:paragraph-properties fo:line-height="0.1527in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 text:c="3"/><text:s text:c="2"/></text:p>
      <text:p text:style-name="Ttitle1">國立屏東大學<text:s/>會計學系</text:p>
      <text:p text:style-name="Ttitle1"><text:s text:c="6"/>校外實習評分表（實習機構用）</text:p>
      <text:p text:style-name="P2"><text:span text:style-name="T3">實習</text:span><text:span text:style-name="T4">生</text:span><text:span text:style-name="T5">姓名：</text:span><text:span text:style-name="T6"><text:s text:c="14"/></text:span><text:span text:style-name="T7"><text:s/></text:span><text:span text:style-name="T8"><text:s text:c="2"/></text:span><text:span text:style-name="T9">工作</text:span><text:span text:style-name="T10">內容：</text:span><text:span text:style-name="T11"><text:s text:c="12"/></text:span><text:bookmark-start text:name="OLE_LINK2"/><text:span text:style-name="T12"><text:s/></text:span><text:span text:style-name="T13"><text:s/></text:span><text:span text:style-name="T14"><text:s/></text:span><text:span text:style-name="T15"><text:s text:c="2"/></text:span><text:bookmark-end text:name="OLE_LINK2"/><text:span text:style-name="T16"><text:s/></text:span><text:span text:style-name="T17"><text:s text:c="6"/></text:span><text:span text:style-name="T18"><text:s/></text:span><text:span text:style-name="T19"><text:s text:c="5"/>____ <text:s text:c="3"/></text:span><text:span text:style-name="T20"><text:s text:c="2"/></text:span><text:span text:style-name="T21"><text:s text:c="8"/></text:span><text:span text:style-name="T22"><text:s/></text:span></text:p>
      <text:p text:style-name="P23"><text:span text:style-name="T24">實習期間</text:span><text:span text:style-name="T25">：</text:span><text:span text:style-name="T26"><text:s text:c="2"/></text:span><text:span text:style-name="T27"><text:s text:c="3"/></text:span><text:span text:style-name="T28"><text:s/></text:span><text:span text:style-name="T29"><text:s/></text:span><text:span text:style-name="T30"><text:s/></text:span><text:span text:style-name="T31"><text:s/></text:span><text:span text:style-name="T32">年</text:span><text:span text:style-name="T33"><text:s text:c="3"/></text:span><text:span text:style-name="T34"><text:s text:c="4"/></text:span><text:span text:style-name="T35"><text:s text:c="2"/></text:span><text:span text:style-name="T36">月</text:span><text:span text:style-name="T37"><text:s text:c="3"/></text:span><text:span text:style-name="T38"><text:s text:c="4"/></text:span><text:span text:style-name="T39"><text:s text:c="2"/></text:span><text:span text:style-name="T40">日</text:span><text:span text:style-name="T41"><text:s/></text:span><text:span text:style-name="T42">～</text:span><text:span text:style-name="T43"><text:s/></text:span><text:span text:style-name="T44"><text:s text:c="2"/></text:span><text:span text:style-name="T45"><text:s text:c="4"/></text:span><text:span text:style-name="T46"><text:s text:c="4"/></text:span><text:span text:style-name="T47">年</text:span><text:span text:style-name="T48"><text:s text:c="2"/></text:span><text:span text:style-name="T49"><text:s text:c="4"/></text:span><text:span text:style-name="T50"><text:s text:c="3"/></text:span><text:span text:style-name="T51">月</text:span><text:span text:style-name="T52"><text:s text:c="3"/></text:span><text:span text:style-name="T53"><text:s text:c="3"/></text:span><text:span text:style-name="T54"><text:s/></text:span><text:span text:style-name="T55"><text:s text:c="2"/></text:span><text:span text:style-name="T56">日</text:span></text:p>
      <text:p text:style-name="P57"><text:span text:style-name="T58">實習</text:span><text:span text:style-name="T59">機構</text:span><text:span text:style-name="T60">：</text:span><text:span text:style-name="T61"><text:s text:c="13"/></text:span><text:span text:style-name="T62"><text:s/></text:span><text:span text:style-name="T63"><text:s text:c="7"/></text:span><text:span text:style-name="T64"><text:s/></text:span><text:span text:style-name="T65"><text:s text:c="5"/></text:span><text:span text:style-name="T66"><text:s text:c="7"/></text:span><text:span text:style-name="T67"><text:s/></text:span><text:span text:style-name="T68">部門：</text:span><text:span text:style-name="T69"><text:s text:c="7"/></text:span><text:span text:style-name="T70"><text:s text:c="10"/></text:span><text:span text:style-name="T71"><text:s text:c="6"/></text:span><text:span text:style-name="T72"><text:s/></text:span><text:span text:style-name="T73"><text:s text:c="7"/></text:span></text:p>
      <text:p text:style-name="P74"><text:span text:style-name="T75">單位</text:span><text:span text:style-name="T76">聯</text:span><text:span text:style-name="T77">絡人</text:span><text:span text:style-name="T78">：</text:span><text:span text:style-name="T79"><text:s text:c="8"/></text:span><text:span text:style-name="T80"><text:s/></text:span><text:span text:style-name="T81"><text:s text:c="8"/></text:span><text:span text:style-name="T82"><text:s text:c="2"/></text:span><text:span text:style-name="T83"><text:s/></text:span><text:span text:style-name="T84">職稱</text:span><text:span text:style-name="T85">：</text:span><text:span text:style-name="T86"><text:s text:c="10"/></text:span><text:span text:style-name="T87"><text:s text:c="2"/></text:span><text:span text:style-name="T88"><text:s text:c="5"/></text:span><text:span text:style-name="T89"><text:s/></text:span><text:span text:style-name="T90"><text:s/></text:span><text:span text:style-name="T91"><text:s/></text:span><text:span text:style-name="T92">電</text:span><text:span text:style-name="T93">話</text:span><text:span text:style-name="T94">：</text:span><text:span text:style-name="T95"><text:s text:c="4"/></text:span><text:span text:style-name="T96"><text:s/></text:span><text:span text:style-name="T97"><text:s/></text:span><text:span text:style-name="T98"><text:s text:c="8"/></text:span><text:span text:style-name="T99"><text:s text:c="5"/></text:span><text:span text:style-name="T100"><text:s text:c="4"/></text:span><text:span text:style-name="T101"><text:s/></text:span></text:p>
      <text:p text:style-name="P102">(請以A、B、C等第評分，評分標準參考：A：90分以上、B：75-89分、C：74分以下)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考</text:span><text:span text:style-name="T113"><text:s/></text:span><text:span text:style-name="T114">核</text:span><text:span text:style-name="T115"><text:s/></text:span><text:span text:style-name="T116">項</text:span><text:span text:style-name="T117"><text:s/></text:span><text:span text:style-name="T118">目</text:span></text:p>
          </table:table-cell>
          <table:covered-table-cell/>
          <table:table-cell table:style-name="TableCell119">
            <text:p text:style-name="P120"><text:span text:style-name="T121">評</text:span><text:span text:style-name="T122"><text:s text:c="2"/></text:span><text:span text:style-name="T123">分</text:span><text:span text:style-name="T124"><text:s text:c="2"/></text:span><text:span text:style-name="T125">標</text:span><text:span text:style-name="T126"><text:s text:c="2"/></text:span><text:span text:style-name="T127">準</text:span><text:span text:style-name="T128"><text:s text:c="2"/></text:span><text:span text:style-name="T129">參</text:span><text:span text:style-name="T130"><text:s text:c="2"/></text:span><text:span text:style-name="T131">考</text:span><text:span text:style-name="T132"><text:s text:c="2"/></text:span><text:span text:style-name="T133">項</text:span><text:span text:style-name="T134"><text:s text:c="2"/></text:span><text:span text:style-name="T135">目</text:span></text:p>
          </table:table-cell>
          <table:table-cell table:style-name="TableCell136">
            <text:p text:style-name="P137">實習生</text:p>
            <text:p text:style-name="P138"><text:span text:style-name="T139">評</text:span><text:span text:style-name="T140">分</text:span></text:p>
          </table:table-cell>
          <table:table-cell table:style-name="TableCell141">
            <text:p text:style-name="P142">主管</text:p>
            <text:p text:style-name="P143"><text:span text:style-name="T144">評</text:span><text:span text:style-name="T145">分</text:span></text:p>
          </table:table-cell>
        </table:table-row>
        <table:table-row table:style-name="TableRow146">
          <table:table-cell table:style-name="TableCell147" table:number-rows-spanned="9">
            <text:p text:style-name="P148">工</text:p>
            <text:p text:style-name="P149"/>
            <text:p text:style-name="P150">作</text:p>
            <text:p text:style-name="P151"/>
            <text:p text:style-name="P152">能</text:p>
            <text:p text:style-name="P153"/>
            <text:p text:style-name="P154">力</text:p>
          </table:table-cell>
          <table:table-cell table:style-name="TableCell155" table:number-rows-spanned="3">
            <text:p text:style-name="P156"><text:span text:style-name="T157">學習能力</text:span></text:p>
          </table:table-cell>
          <table:table-cell table:style-name="TableCell158">
            <text:p text:style-name="P159"><text:span text:style-name="T160">學習快速，記憶良好</text:span></text:p>
          </table:table-cell>
          <table:table-cell table:style-name="TableCell161" table:number-rows-spanned="3">
            <text:p text:style-name="P162"/>
          </table:table-cell>
          <table:table-cell table:style-name="TableCell163" table:number-rows-spanned="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學習速度尚可，偶爾仍向主管請教</text:span>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需一再指導，吸收能力較差</text:span>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3">
            <text:p text:style-name="P184"><text:span text:style-name="T185">效率</text:span><text:span text:style-name="T186">品質</text:span></text:p>
          </table:table-cell>
          <table:table-cell table:style-name="TableCell187">
            <text:p text:style-name="P188"><text:span text:style-name="T189">能</text:span><text:span text:style-name="T190">自立</text:span><text:span text:style-name="T191">工作</text:span><text:span text:style-name="T192">，工作效率佳</text:span><text:span text:style-name="T193">，</text:span><text:span text:style-name="T194">正確且有條不紊</text:span></text:p>
          </table:table-cell>
          <table:table-cell table:style-name="TableCell195" table:number-rows-spanned="3">
            <text:p text:style-name="P196"/>
          </table:table-cell>
          <table:table-cell table:style-name="TableCell197" table:number-rows-spanned="3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可滿足工作要求</text:span><text:span text:style-name="T205">，偶爾</text:span><text:span text:style-name="T206">無法準時完成指定工作</text:span>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易遺漏</text:span><text:span text:style-name="T215">犯錯</text:span><text:span text:style-name="T216">，</text:span><text:span text:style-name="T217">常無法準時完成工作</text:span>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3">
            <text:p text:style-name="P223"><text:span text:style-name="T224">創造思考力</text:span></text:p>
          </table:table-cell>
          <table:table-cell table:style-name="TableCell225">
            <text:p text:style-name="P226"><text:span text:style-name="T227">能提出</text:span><text:span text:style-name="T228">不同的創新方法或改善意見</text:span></text:p>
          </table:table-cell>
          <table:table-cell table:style-name="TableCell229" table:number-rows-spanned="3">
            <text:p text:style-name="P230"/>
          </table:table-cell>
          <table:table-cell table:style-name="TableCell231" table:number-rows-spanned="3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<text:span text:style-name="T238">經指導後能評估問題，給予合宜的解決</text:span>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<text:span text:style-name="T246">經指導後仍</text:span><text:span text:style-name="T247">難暸解</text:span><text:span text:style-name="T248">問題</text:span><text:span text:style-name="T249">或</text:span><text:span text:style-name="T250">提出建議</text:span>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12">
            <text:p text:style-name="P255"><text:span text:style-name="T256">敬</text:span></text:p>
            <text:p text:style-name="P257"/>
            <text:p text:style-name="P258"/>
            <text:p text:style-name="P259"><text:span text:style-name="T260">業</text:span></text:p>
            <text:p text:style-name="P261"/>
            <text:p text:style-name="P262"/>
            <text:p text:style-name="P263"><text:span text:style-name="T264">精</text:span></text:p>
            <text:p text:style-name="P265"/>
            <text:p text:style-name="P266"/>
            <text:p text:style-name="P267"><text:span text:style-name="T268">神</text:span></text:p>
          </table:table-cell>
          <table:table-cell table:style-name="TableCell269" table:number-rows-spanned="3">
            <text:p text:style-name="P270"><text:span text:style-name="T271">學習態度</text:span></text:p>
          </table:table-cell>
          <table:table-cell table:style-name="TableCell272">
            <text:p text:style-name="P273"><text:span text:style-name="T274">虛心進取，</text:span><text:span text:style-name="T275">積極</text:span><text:span text:style-name="T276">熱心，抗壓性高</text:span></text:p>
          </table:table-cell>
          <table:table-cell table:style-name="TableCell277" table:number-rows-spanned="3">
            <text:p text:style-name="P278"/>
          </table:table-cell>
          <table:table-cell table:style-name="TableCell279" table:number-rows-spanned="3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積極</text:span><text:span text:style-name="T287">認真</text:span><text:span text:style-name="T288">尚可，</text:span><text:span text:style-name="T289">偶</text:span><text:span text:style-name="T290">需要監督</text:span><text:span text:style-name="T291">其工作狀況</text:span>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<text:span text:style-name="T299">較少</text:span><text:span text:style-name="T300">主動學習</text:span><text:span text:style-name="T301">，</text:span><text:span text:style-name="T302">也不</text:span><text:span text:style-name="T303">太能</text:span><text:span text:style-name="T304">接受指導</text:span>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rows-spanned="3">
            <text:p text:style-name="P310"><text:span text:style-name="T311">責任</text:span><text:span text:style-name="T312">感</text:span></text:p>
          </table:table-cell>
          <table:table-cell table:style-name="TableCell313">
            <text:p text:style-name="P314"><text:span text:style-name="T315">敬業</text:span><text:span text:style-name="T316">負責</text:span><text:span text:style-name="T317">，</text:span><text:span text:style-name="T318">受人信賴</text:span></text:p>
          </table:table-cell>
          <table:table-cell table:style-name="TableCell319" table:number-rows-spanned="3">
            <text:p text:style-name="P320"/>
          </table:table-cell>
          <table:table-cell table:style-name="TableCell321" table:number-rows-spanned="3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<text:span text:style-name="T328">督導下能按時完成工作</text:span>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pan text:style-name="T336">時常無法按時完成工作，</text:span><text:span text:style-name="T337">推諉卸責</text:span>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rows-spanned="3">
            <text:p text:style-name="P343"><text:span text:style-name="T344">合作溝通</text:span></text:p>
          </table:table-cell>
          <table:table-cell table:style-name="TableCell345">
            <text:p text:style-name="P346"><text:span text:style-name="T347">配合度高</text:span><text:span text:style-name="T348">，</text:span><text:span text:style-name="T349">合作態度佳</text:span><text:span text:style-name="T350">，且溝通能力佳</text:span></text:p>
          </table:table-cell>
          <table:table-cell table:style-name="TableCell351" table:number-rows-spanned="3">
            <text:p text:style-name="P352"/>
          </table:table-cell>
          <table:table-cell table:style-name="TableCell353" table:number-rows-spanned="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<text:span text:style-name="T360">大致上與人相處愉快，偶爾會有磨擦</text:span>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<text:span text:style-name="T368">較</text:span><text:span text:style-name="T369">無法與人合作，</text:span><text:span text:style-name="T370">較</text:span><text:span text:style-name="T371">特異獨行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rows-spanned="3">
            <text:p text:style-name="P377"><text:span text:style-name="T378">儀容</text:span><text:span text:style-name="T379">禮節</text:span></text:p>
          </table:table-cell>
          <table:table-cell table:style-name="TableCell380">
            <text:p text:style-name="P381"><text:span text:style-name="T382">服裝儀容整潔</text:span><text:span text:style-name="T383">合乎公司規定</text:span><text:span text:style-name="T384">；對人</text:span><text:span text:style-name="T385">謙恭有禮</text:span></text:p>
          </table:table-cell>
          <table:table-cell table:style-name="TableCell386" table:number-rows-spanned="3">
            <text:p text:style-name="P387"/>
          </table:table-cell>
          <table:table-cell table:style-name="TableCell388" table:number-rows-spanned="3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<text:span text:style-name="T395">服裝儀容偶有不整</text:span><text:span text:style-name="T396">；禮貌尚可</text:span>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<text:span text:style-name="T404">儀容常</text:span><text:span text:style-name="T405">不符規定</text:span><text:span text:style-name="T406">；對人較</text:span><text:span text:style-name="T407">不拘</text:span><text:span text:style-name="T408">禮</text:span><text:span text:style-name="T409">節</text:span>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<text:span text:style-name="T415">缺曠記錄</text:span></text:p>
          </table:table-cell>
          <table:table-cell table:style-name="TableCell416" table:number-columns-spanned="2">
            <text:p text:style-name="P417"><text:span text:style-name="T418">1.</text:span><text:span text:style-name="T419">病假</text:span><text:span text:style-name="T420">: _______</text:span><text:span text:style-name="T421">天</text:span><text:span text:style-name="T422"><text:s text:c="3"/></text:span><text:span text:style-name="T423"><text:s text:c="4"/></text:span><text:span text:style-name="T424">2.</text:span><text:span text:style-name="T425">事假</text:span><text:span text:style-name="T426">: _____</text:span><text:span text:style-name="T427">__</text:span><text:span text:style-name="T428">天</text:span></text:p>
            <text:p text:style-name="P429"><text:span text:style-name="T430">3.</text:span><text:span text:style-name="T431">公假</text:span><text:span text:style-name="T432">: ______</text:span><text:span text:style-name="T433">_</text:span><text:span text:style-name="T434">天</text:span><text:span text:style-name="T435"><text:s text:c="3"/></text:span><text:span text:style-name="T436"><text:s text:c="4"/></text:span><text:span text:style-name="T437">4.</text:span><text:span text:style-name="T438">喪假</text:span><text:span text:style-name="T439">: _</text:span><text:span text:style-name="T440">____</text:span><text:span text:style-name="T441">_</text:span><text:span text:style-name="T442">__</text:span><text:span text:style-name="T443">天</text:span></text:p>
            <text:p text:style-name="P444"><text:span text:style-name="T445">5.</text:span><text:span text:style-name="T446">遲到</text:span><text:span text:style-name="T447">/</text:span><text:span text:style-name="T448">早退</text:span><text:span text:style-name="T449">: _____</text:span><text:span text:style-name="T450">__</text:span><text:span text:style-name="T451">天</text:span><text:span text:style-name="T452"><text:s text:c="2"/></text:span><text:span text:style-name="T453">6.</text:span><text:span text:style-name="T454">曠職</text:span><text:span text:style-name="T455">: ______</text:span><text:span text:style-name="T456">__</text:span><text:span text:style-name="T457">天</text:span><text:span text:style-name="T458">(</text:span><text:span text:style-name="T459">最少以</text:span><text:span text:style-name="T460">0.5</text:span><text:span text:style-name="T461">天計</text:span><text:span text:style-name="T462">)</text:span></text:p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綜合</text:span></text:p>
            <text:p text:style-name="P471"><text:span text:style-name="T472">評語</text:span></text:p>
          </table:table-cell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</table:table-row>
      </table:table>
      <text:p text:style-name="P475"><text:span text:style-name="T476">評核方式說明：</text:span></text:p>
      <text:list text:style-name="LFO2" text:continue-numbering="true">
        <text:list-item>
          <text:p text:style-name="P477"><text:span text:style-name="T478">請實習生於</text:span><text:span text:style-name="T479">8/2(</text:span><text:span text:style-name="T480">五</text:span><text:span text:style-name="T481">)</text:span><text:span text:style-name="T482">前</text:span><text:span text:style-name="T483">先自評，再交由實習單位主管</text:span><text:span text:style-name="T484">(</text:span><text:span text:style-name="T485">或指導人員</text:span><text:span text:style-name="T486">)</text:span><text:span text:style-name="T487">評核。</text:span></text:p>
        </text:list-item>
      </text:list>
      <text:p text:style-name="P488"><text:span text:style-name="T489">請</text:span><text:span text:style-name="T490">實習單位主管</text:span><text:span text:style-name="T491">(</text:span><text:span text:style-name="T492">或指導人員</text:span><text:span text:style-name="T493">)</text:span><text:span text:style-name="T494">評核後，</text:span><text:span text:style-name="T495">由實習單位於</text:span><text:span text:style-name="T496">8/2(</text:span><text:span text:style-name="T497">五</text:span><text:span text:style-name="T498">)</text:span><text:span text:style-name="T499">前</text:span><text:span text:style-name="T500">郵寄評分表及實習週誌至國立屏東大學</text:span><text:span text:style-name="T501"><text:s/></text:span><text:span text:style-name="T502">會計學系</text:span><text:span text:style-name="T503">(</text:span><text:span text:style-name="T504">地址：</text:span><text:span text:style-name="T505">900392</text:span><text:span text:style-name="T506">屏東市民生東路</text:span><text:span text:style-name="T507">51</text:span><text:span text:style-name="T508">號</text:span><text:span text:style-name="T509">)</text:span><text:span text:style-name="T510">。</text:span></text:p>
      <text:p text:style-name="P511"><text:span text:style-name="T512">實習單位主管</text:span><text:span text:style-name="T513">(</text:span><text:span text:style-name="T514">或指導人員</text:span><text:span text:style-name="T515">)</text:span><text:span text:style-name="T516">簽章：</text:span><text:span text:style-name="T517"><text:s text:c="21"/></text:span><text:span text:style-name="T518"><text:s/></text:span><text:span text:style-name="T519">評分日期：</text:span><text:span text:style-name="T520"><text:s/></text:span><text:span text:style-name="T521"><text:s/></text:span><text:span text:style-name="T522"><text:s text:c="4"/></text:span><text:span text:style-name="T523">年</text:span><text:span text:style-name="T524"><text:s/></text:span><text:span text:style-name="T525"><text:s text:c="2"/></text:span><text:span text:style-name="T526"><text:s text:c="3"/></text:span><text:span text:style-name="T527">月</text:span><text:span text:style-name="T528"><text:s/></text:span><text:span text:style-name="T529"><text:s text:c="2"/></text:span><text:span text:style-name="T530"><text:s text:c="3"/></text:span><text:span text:style-name="T5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style:line-height-at-least="0.0694in" fo:margin-right="0.5555in"/>
      <style:text-properties style:font-name="Times New Roman" style:font-name-asian="標楷體" fo:color="#000000" style:letter-kerning="true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鼎新電腦就業學程學生實習評分表</dc:title>
    <dc:subject/>
    <meta:initial-creator>claire</meta:initial-creator>
    <dc:creator>user</dc:creator>
    <meta:creation-date>2024-06-03T08:11:00Z</meta:creation-date>
    <dc:date>2024-06-03T08:11:00Z</dc:date>
    <meta:print-date>2011-06-24T01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4" meta:row-count="8" meta:non-whitespace-character-count="1052"/>
  </office:meta>
</office:document-meta>
</file>