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 fo:line-height="100%" fo:margin-right="0.5548in"/>
      <style:text-properties fo:font-size="18pt" style:font-size-asian="18pt"/>
    </style:style>
    <style:style style:name="P2" style:parent-style-name="Ttitle1" style:family="paragraph">
      <style:paragraph-properties fo:line-height="100%" fo:margin-right="0.5548in"/>
      <style:text-properties fo:font-size="18pt" style:font-size-asian="18pt"/>
    </style:style>
    <style:style style:name="P3" style:parent-style-name="內文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105" style:family="table-column">
      <style:table-column-properties style:column-width="0.4368in"/>
    </style:style>
    <style:style style:name="TableColumn106" style:family="table-column">
      <style:table-column-properties style:column-width="1.0083in"/>
    </style:style>
    <style:style style:name="TableColumn107" style:family="table-column">
      <style:table-column-properties style:column-width="3.3847in"/>
    </style:style>
    <style:style style:name="TableColumn108" style:family="table-column">
      <style:table-column-properties style:column-width="1.2937in"/>
    </style:style>
    <style:style style:name="TableColumn109" style:family="table-column">
      <style:table-column-properties style:column-width="1.2791in"/>
    </style:style>
    <style:style style:name="Table104" style:family="table">
      <style:table-properties style:width="7.4027in" style:rel-width="99.86%" fo:margin-left="0in" table:align="lef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P167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P18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177in"/>
    </style:style>
    <style:style style:name="P20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1951in"/>
    </style:style>
    <style:style style:name="P21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177in"/>
    </style:style>
    <style:style style:name="P22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P23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0652in"/>
    </style:style>
    <style:style style:name="P24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083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2" style:family="table-row">
      <style:table-row-properties style:min-row-height="0.177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P3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P32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P3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P3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P3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177in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P39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177in"/>
    </style:style>
    <style:style style:name="P4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6916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083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2083in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2083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68" style:family="table-row">
      <style:table-row-properties style:min-row-height="0.5541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2083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family="paragraph"/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P491" style:parent-style-name="內文" style:family="paragraph"/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內文" style:family="paragraph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/>
    </style:style>
    <style:style style:name="P53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國立屏東大學<text:s/>會計學系</text:p>
      <text:p text:style-name="P2">校外實習評分表（實習機構用）</text:p>
      <text:p text:style-name="P3"><text:span text:style-name="T4">實習</text:span><text:span text:style-name="T5">生</text:span><text:span text:style-name="T6">姓名：</text:span><text:span text:style-name="T7"><text:s text:c="14"/></text:span><text:span text:style-name="T8"><text:s/></text:span><text:span text:style-name="T9"><text:s text:c="2"/></text:span><text:span text:style-name="T10">工作</text:span><text:span text:style-name="T11">內容：</text:span><text:span text:style-name="T12"><text:s text:c="12"/></text:span><text:bookmark-start text:name="OLE_LINK2"/><text:span text:style-name="T13"><text:s/></text:span><text:span text:style-name="T14"><text:s/></text:span><text:span text:style-name="T15"><text:s/></text:span><text:span text:style-name="T16"><text:s text:c="2"/></text:span><text:bookmark-end text:name="OLE_LINK2"/><text:span text:style-name="T17"><text:s/></text:span><text:span text:style-name="T18"><text:s text:c="6"/></text:span><text:span text:style-name="T19"><text:s/></text:span><text:span text:style-name="T20"><text:s text:c="5"/>____ <text:s text:c="3"/></text:span><text:span text:style-name="T21"><text:s text:c="2"/></text:span><text:span text:style-name="T22"><text:s text:c="8"/></text:span><text:span text:style-name="T23"><text:s/></text:span></text:p>
      <text:p text:style-name="P24"><text:span text:style-name="T25">實習期間</text:span><text:span text:style-name="T26">：</text:span><text:span text:style-name="T27"><text:s text:c="2"/></text:span><text:span text:style-name="T28"><text:s text:c="3"/></text:span><text:span text:style-name="T29"><text:s/></text:span><text:span text:style-name="T30"><text:s/></text:span><text:span text:style-name="T31"><text:s/></text:span><text:span text:style-name="T32"><text:s/></text:span><text:span text:style-name="T33">年</text:span><text:span text:style-name="T34"><text:s text:c="3"/></text:span><text:span text:style-name="T35"><text:s text:c="4"/></text:span><text:span text:style-name="T36"><text:s text:c="2"/></text:span><text:span text:style-name="T37">月</text:span><text:span text:style-name="T38"><text:s text:c="3"/></text:span><text:span text:style-name="T39"><text:s text:c="4"/></text:span><text:span text:style-name="T40"><text:s text:c="2"/></text:span><text:span text:style-name="T41">日</text:span><text:span text:style-name="T42"><text:s/></text:span><text:span text:style-name="T43">～</text:span><text:span text:style-name="T44"><text:s/></text:span><text:span text:style-name="T45"><text:s text:c="2"/></text:span><text:span text:style-name="T46"><text:s text:c="4"/></text:span><text:span text:style-name="T47"><text:s text:c="4"/></text:span><text:span text:style-name="T48">年</text:span><text:span text:style-name="T49"><text:s text:c="2"/></text:span><text:span text:style-name="T50"><text:s text:c="4"/></text:span><text:span text:style-name="T51"><text:s text:c="3"/></text:span><text:span text:style-name="T52">月</text:span><text:span text:style-name="T53"><text:s text:c="3"/></text:span><text:span text:style-name="T54"><text:s text:c="3"/></text:span><text:span text:style-name="T55"><text:s/></text:span><text:span text:style-name="T56"><text:s text:c="2"/></text:span><text:span text:style-name="T57">日</text:span></text:p>
      <text:p text:style-name="P58"><text:span text:style-name="T59">實習</text:span><text:span text:style-name="T60">機構</text:span><text:span text:style-name="T61">：</text:span><text:span text:style-name="T62"><text:s text:c="13"/></text:span><text:span text:style-name="T63"><text:s/></text:span><text:span text:style-name="T64"><text:s text:c="7"/></text:span><text:span text:style-name="T65"><text:s/></text:span><text:span text:style-name="T66"><text:s text:c="5"/></text:span><text:span text:style-name="T67"><text:s text:c="7"/></text:span><text:span text:style-name="T68"><text:s/></text:span><text:span text:style-name="T69">部門：</text:span><text:span text:style-name="T70"><text:s text:c="7"/></text:span><text:span text:style-name="T71"><text:s text:c="10"/></text:span><text:span text:style-name="T72"><text:s text:c="6"/></text:span><text:span text:style-name="T73"><text:s/></text:span><text:span text:style-name="T74"><text:s text:c="7"/></text:span></text:p>
      <text:p text:style-name="P75"><text:span text:style-name="T76">單位</text:span><text:span text:style-name="T77">聯</text:span><text:span text:style-name="T78">絡人</text:span><text:span text:style-name="T79">：</text:span><text:span text:style-name="T80"><text:s text:c="8"/></text:span><text:span text:style-name="T81"><text:s/></text:span><text:span text:style-name="T82"><text:s text:c="8"/></text:span><text:span text:style-name="T83"><text:s text:c="2"/></text:span><text:span text:style-name="T84"><text:s/></text:span><text:span text:style-name="T85">職稱</text:span><text:span text:style-name="T86">：</text:span><text:span text:style-name="T87"><text:s text:c="10"/></text:span><text:span text:style-name="T88"><text:s text:c="2"/></text:span><text:span text:style-name="T89"><text:s text:c="5"/></text:span><text:span text:style-name="T90"><text:s/></text:span><text:span text:style-name="T91"><text:s/></text:span><text:span text:style-name="T92"><text:s/></text:span><text:span text:style-name="T93">電</text:span><text:span text:style-name="T94">話</text:span><text:span text:style-name="T95">：</text:span><text:span text:style-name="T96"><text:s text:c="4"/></text:span><text:span text:style-name="T97"><text:s/></text:span><text:span text:style-name="T98"><text:s/></text:span><text:span text:style-name="T99"><text:s text:c="8"/></text:span><text:span text:style-name="T100"><text:s text:c="5"/></text:span><text:span text:style-name="T101"><text:s text:c="4"/></text:span><text:span text:style-name="T102"><text:s/></text:span></text:p>
      <text:p text:style-name="P103">(請以A、B、C、D等第評分，評分標準參考：A：90分以上、B：80-89分、C：70-79分、D：69分以下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考</text:span><text:span text:style-name="T114"><text:s/></text:span><text:span text:style-name="T115">核</text:span><text:span text:style-name="T116"><text:s/></text:span><text:span text:style-name="T117">項</text:span><text:span text:style-name="T118"><text:s/></text:span><text:span text:style-name="T119">目</text:span></text:p>
          </table:table-cell>
          <table:covered-table-cell/>
          <table:table-cell table:style-name="TableCell120">
            <text:p text:style-name="P121"><text:span text:style-name="T122">評</text:span><text:span text:style-name="T123"><text:s text:c="2"/></text:span><text:span text:style-name="T124">分</text:span><text:span text:style-name="T125"><text:s text:c="2"/></text:span><text:span text:style-name="T126">標</text:span><text:span text:style-name="T127"><text:s text:c="2"/></text:span><text:span text:style-name="T128">準</text:span><text:span text:style-name="T129"><text:s text:c="2"/></text:span><text:span text:style-name="T130">參</text:span><text:span text:style-name="T131"><text:s text:c="2"/></text:span><text:span text:style-name="T132">考</text:span><text:span text:style-name="T133"><text:s text:c="2"/></text:span><text:span text:style-name="T134">項</text:span><text:span text:style-name="T135"><text:s text:c="2"/></text:span><text:span text:style-name="T136">目</text:span></text:p>
          </table:table-cell>
          <table:table-cell table:style-name="TableCell137">
            <text:p text:style-name="P138">實習生</text:p>
            <text:p text:style-name="P139"><text:span text:style-name="T140">評</text:span><text:span text:style-name="T141">分</text:span></text:p>
          </table:table-cell>
          <table:table-cell table:style-name="TableCell142">
            <text:p text:style-name="P143">主管</text:p>
            <text:p text:style-name="P144"><text:span text:style-name="T145">評</text:span><text:span text:style-name="T146">分</text:span></text:p>
          </table:table-cell>
        </table:table-row>
        <table:table-row table:style-name="TableRow147">
          <table:table-cell table:style-name="TableCell148" table:number-rows-spanned="9">
            <text:p text:style-name="P149">工</text:p>
            <text:p text:style-name="P150"/>
            <text:p text:style-name="P151">作</text:p>
            <text:p text:style-name="P152"/>
            <text:p text:style-name="P153">能</text:p>
            <text:p text:style-name="P154"/>
            <text:p text:style-name="P155">力</text:p>
          </table:table-cell>
          <table:table-cell table:style-name="TableCell156" table:number-rows-spanned="3">
            <text:p text:style-name="P157"><text:span text:style-name="T158">學習能力</text:span></text:p>
          </table:table-cell>
          <table:table-cell table:style-name="TableCell159">
            <text:p text:style-name="P160"><text:span text:style-name="T161">學習快速，記憶良好</text:span></text:p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學習速度尚可，偶爾仍向主管請教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需一再指導，吸收能力較差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<text:span text:style-name="T186">效率</text:span><text:span text:style-name="T187">品質</text:span></text:p>
          </table:table-cell>
          <table:table-cell table:style-name="TableCell188">
            <text:p text:style-name="P189"><text:span text:style-name="T190">能</text:span><text:span text:style-name="T191">自立</text:span><text:span text:style-name="T192">工作</text:span><text:span text:style-name="T193">，工作效率佳</text:span><text:span text:style-name="T194">，</text:span><text:span text:style-name="T195">正確且有條不紊</text:span></text:p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可滿足工作要求</text:span><text:span text:style-name="T206">，偶爾</text:span><text:span text:style-name="T207">無法準時完成指定工作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易遺漏</text:span><text:span text:style-name="T216">犯錯</text:span><text:span text:style-name="T217">，</text:span><text:span text:style-name="T218">常無法準時完成工作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<text:span text:style-name="T225">創造思考力</text:span></text:p>
          </table:table-cell>
          <table:table-cell table:style-name="TableCell226">
            <text:p text:style-name="P227"><text:span text:style-name="T228">能提出</text:span><text:span text:style-name="T229">不同的創新方法或改善意見</text:span></text:p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經指導後能評估問題，給予合宜的解決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經指導後仍</text:span><text:span text:style-name="T248">難暸解</text:span><text:span text:style-name="T249">問題</text:span><text:span text:style-name="T250">或</text:span><text:span text:style-name="T251">提出建議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12">
            <text:p text:style-name="P256"><text:span text:style-name="T257">敬</text:span></text:p>
            <text:p text:style-name="P258"/>
            <text:p text:style-name="P259"/>
            <text:p text:style-name="P260"><text:span text:style-name="T261">業</text:span></text:p>
            <text:p text:style-name="P262"/>
            <text:p text:style-name="P263"/>
            <text:p text:style-name="P264"><text:span text:style-name="T265">精</text:span></text:p>
            <text:p text:style-name="P266"/>
            <text:p text:style-name="P267"/>
            <text:p text:style-name="P268"><text:span text:style-name="T269">神</text:span></text:p>
          </table:table-cell>
          <table:table-cell table:style-name="TableCell270" table:number-rows-spanned="3">
            <text:p text:style-name="P271"><text:span text:style-name="T272">學習態度</text:span></text:p>
          </table:table-cell>
          <table:table-cell table:style-name="TableCell273">
            <text:p text:style-name="P274"><text:span text:style-name="T275">虛心進取，</text:span><text:span text:style-name="T276">積極</text:span><text:span text:style-name="T277">熱心，抗壓性高</text:span></text:p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積極</text:span><text:span text:style-name="T288">認真</text:span><text:span text:style-name="T289">尚可，</text:span><text:span text:style-name="T290">偶</text:span><text:span text:style-name="T291">需要監督</text:span><text:span text:style-name="T292">其工作狀況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較少</text:span><text:span text:style-name="T301">主動學習</text:span><text:span text:style-name="T302">，</text:span><text:span text:style-name="T303">也不</text:span><text:span text:style-name="T304">太能</text:span><text:span text:style-name="T305">接受指導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<text:span text:style-name="T312">責任</text:span><text:span text:style-name="T313">感</text:span></text:p>
          </table:table-cell>
          <table:table-cell table:style-name="TableCell314">
            <text:p text:style-name="P315"><text:span text:style-name="T316">敬業</text:span><text:span text:style-name="T317">負責</text:span><text:span text:style-name="T318">，</text:span><text:span text:style-name="T319">受人信賴</text:span></text:p>
          </table:table-cell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督導下能按時完成工作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時常無法按時完成工作，</text:span><text:span text:style-name="T338">推諉卸責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<text:span text:style-name="T345">合作溝通</text:span></text:p>
          </table:table-cell>
          <table:table-cell table:style-name="TableCell346">
            <text:p text:style-name="P347"><text:span text:style-name="T348">配合度高</text:span><text:span text:style-name="T349">，</text:span><text:span text:style-name="T350">合作態度佳</text:span><text:span text:style-name="T351">，且溝通能力佳</text:span></text:p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大致上與人相處愉快，偶爾會有磨擦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較</text:span><text:span text:style-name="T370">無法與人合作，</text:span><text:span text:style-name="T371">較</text:span><text:span text:style-name="T372">特異獨行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<text:span text:style-name="T379">儀容</text:span><text:span text:style-name="T380">禮節</text:span></text:p>
          </table:table-cell>
          <table:table-cell table:style-name="TableCell381">
            <text:p text:style-name="P382"><text:span text:style-name="T383">服裝儀容整潔</text:span><text:span text:style-name="T384">合乎公司規定</text:span><text:span text:style-name="T385">；對人</text:span><text:span text:style-name="T386">謙恭有禮</text:span></text:p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服裝儀容偶有不整</text:span><text:span text:style-name="T397">；禮貌尚可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儀容常</text:span><text:span text:style-name="T406">不符規定</text:span><text:span text:style-name="T407">；對人較</text:span><text:span text:style-name="T408">不拘</text:span><text:span text:style-name="T409">禮</text:span><text:span text:style-name="T410">節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缺曠記錄</text:span></text:p>
          </table:table-cell>
          <table:table-cell table:style-name="TableCell417" table:number-columns-spanned="2">
            <text:p text:style-name="P418"><text:span text:style-name="T419">1.</text:span><text:span text:style-name="T420">病假</text:span><text:span text:style-name="T421">: _______</text:span><text:span text:style-name="T422">天</text:span><text:span text:style-name="T423"><text:s text:c="3"/></text:span><text:span text:style-name="T424"><text:s text:c="4"/></text:span><text:span text:style-name="T425">2.</text:span><text:span text:style-name="T426">事假</text:span><text:span text:style-name="T427">: _____</text:span><text:span text:style-name="T428">__</text:span><text:span text:style-name="T429">天</text:span></text:p>
            <text:p text:style-name="P430"><text:span text:style-name="T431">3.</text:span><text:span text:style-name="T432">公假</text:span><text:span text:style-name="T433">: ______</text:span><text:span text:style-name="T434">_</text:span><text:span text:style-name="T435">天</text:span><text:span text:style-name="T436"><text:s text:c="3"/></text:span><text:span text:style-name="T437"><text:s text:c="4"/></text:span><text:span text:style-name="T438">4.</text:span><text:span text:style-name="T439">喪假</text:span><text:span text:style-name="T440">: _</text:span><text:span text:style-name="T441">____</text:span><text:span text:style-name="T442">_</text:span><text:span text:style-name="T443">__</text:span><text:span text:style-name="T444">天</text:span></text:p>
            <text:p text:style-name="P445"><text:span text:style-name="T446">5.</text:span><text:span text:style-name="T447">遲到</text:span><text:span text:style-name="T448">/</text:span><text:span text:style-name="T449">早退</text:span><text:span text:style-name="T450">: _____</text:span><text:span text:style-name="T451">__</text:span><text:span text:style-name="T452">天</text:span><text:span text:style-name="T453"><text:s text:c="2"/></text:span><text:span text:style-name="T454">6.</text:span><text:span text:style-name="T455">曠職</text:span><text:span text:style-name="T456">: ______</text:span><text:span text:style-name="T457">__</text:span><text:span text:style-name="T458">天</text:span><text:span text:style-name="T459">(</text:span><text:span text:style-name="T460">最少以</text:span><text:span text:style-name="T461">0.5</text:span><text:span text:style-name="T462">天計</text:span><text:span text:style-name="T463">)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綜合</text:span></text:p>
            <text:p text:style-name="P472"><text:span text:style-name="T473">評語</text:span>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</table:table>
      <text:p text:style-name="P476">評核方式說明：</text:p>
      <text:list text:style-name="LFO2" text:continue-numbering="true">
        <text:list-item>
          <text:p text:style-name="P477"><text:span text:style-name="T478">請實習生於</text:span><text:span text:style-name="T479">8</text:span><text:span text:style-name="T480">/</text:span><text:span text:style-name="T481">2</text:span><text:span text:style-name="T482">(</text:span><text:span text:style-name="T483">五</text:span><text:span text:style-name="T484">)</text:span><text:span text:style-name="T485">前</text:span><text:span text:style-name="T486">先自評，再交由實習單位主管</text:span><text:span text:style-name="T487">(</text:span><text:span text:style-name="T488">或指導人員</text:span><text:span text:style-name="T489">)</text:span><text:span text:style-name="T490">評核。</text:span></text:p>
        </text:list-item>
        <text:list-item>
          <text:p text:style-name="P491"><text:span text:style-name="T492">請</text:span><text:span text:style-name="T493">實習單位主管</text:span><text:span text:style-name="T494">(</text:span><text:span text:style-name="T495">或指導人員</text:span><text:span text:style-name="T496">)</text:span><text:span text:style-name="T497">評核後，</text:span><text:span text:style-name="T498">由實習單位於</text:span><text:span text:style-name="T499">8</text:span><text:span text:style-name="T500">/</text:span><text:span text:style-name="T501">2</text:span><text:span text:style-name="T502">(</text:span><text:span text:style-name="T503">五</text:span><text:span text:style-name="T504">)</text:span><text:span text:style-name="T505">前</text:span><text:span text:style-name="T506">郵寄評分表及</text:span><text:span text:style-name="T507">實習週誌至國立屏東大學</text:span><text:span text:style-name="T508"><text:s/></text:span><text:span text:style-name="T509">會計學系</text:span><text:span text:style-name="T510">(</text:span><text:span text:style-name="T511">地址：</text:span><text:span text:style-name="T512">900392</text:span><text:span text:style-name="T513">屏東市民生東路</text:span><text:span text:style-name="T514">51</text:span><text:span text:style-name="T515">號</text:span><text:span text:style-name="T516">)</text:span><text:span text:style-name="T517">。</text:span></text:p>
        </text:list-item>
      </text:list>
      <text:p text:style-name="P518"/>
      <text:p text:style-name="內文"><text:span text:style-name="T519">實習單位主管</text:span><text:span text:style-name="T520">(</text:span><text:span text:style-name="T521">或指導人員</text:span><text:span text:style-name="T522">)</text:span><text:span text:style-name="T523">簽章</text:span><text:span text:style-name="T524">：</text:span><text:span text:style-name="T525"><text:s text:c="16"/></text:span><text:span text:style-name="T526"><text:s text:c="3"/></text:span><text:span text:style-name="T527"><text:s text:c="2"/></text:span><text:span text:style-name="T528"><text:s/></text:span><text:span text:style-name="T529">評分日期</text:span><text:span text:style-name="T530">：</text:span><text:span text:style-name="T531"><text:s text:c="5"/></text:span><text:span text:style-name="T532">年</text:span><text:span text:style-name="T533"><text:s text:c="4"/></text:span><text:span text:style-name="T534">月</text:span><text:span text:style-name="T535"><text:s text:c="4"/></text:span><text:span text:style-name="T536">日</text:span></text:p>
      <text:p text:style-name="P537">中華民國 <text:s/>年 <text:s/>月 <text:s/>日</text:p>
      <text:p text:style-name="P538"><text:span text:style-name="T539">【請</text:span><text:span text:style-name="T540">務必</text:span><text:span text:style-name="T541">加蓋單位印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許鈺涵</dc:creator>
    <meta:creation-date>2024-11-06T01:06:00Z</meta:creation-date>
    <dc:date>2024-11-06T01:06:00Z</dc:date>
    <meta:print-date>2011-06-24T0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