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4.5875in" fo:text-indent="-4.5875in">
        <style:tab-stops>
          <style:tab-stop style:type="left" style:position="-2.5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left="2.75in" fo:margin-right="0.3333in" fo:text-indent="-2.75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TableColumn9" style:family="table-column">
      <style:table-column-properties style:column-width="4.3451in"/>
    </style:style>
    <style:style style:name="TableColumn10" style:family="table-column">
      <style:table-column-properties style:column-width="2.7381in"/>
    </style:style>
    <style:style style:name="Table8" style:family="table">
      <style:table-properties style:width="7.0833in" fo:margin-left="0in" table:align="center"/>
    </style:style>
    <style:style style:name="TableRow11" style:family="table-row">
      <style:table-row-properties style:min-row-height="0.49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14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861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5.346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40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614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1666in" fo:margin-lef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.1666in" fo:margin-left="0.47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學生</text:span><text:span text:style-name="T5">實習</text:span><text:span text:style-name="T6">心得報告表</text:span></text:p>
      <text:p text:style-name="P7">填寫日期： 年 <text:s/>月 <text:s text:c="2"/>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科所： 會計</text:span><text:span text:style-name="T15">學</text:span><text:span text:style-name="T16">系 <text:s text:c="9"/></text:span></text:p>
          </table:table-cell>
          <table:table-cell table:style-name="TableCell17">
            <text:p text:style-name="P18"><text:span text:style-name="T19">年級：</text:span></text:p>
          </table:table-cell>
        </table:table-row>
        <table:table-row table:style-name="TableRow20">
          <table:table-cell table:style-name="TableCell21">
            <text:p text:style-name="P22">姓 <text:s/>名：</text:p>
          </table:table-cell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>
            <text:p text:style-name="P27"><text:span text:style-name="T28">實習</text:span><text:span text:style-name="T29">地點：</text:span></text:p>
          </table:table-cell>
          <table:table-cell table:style-name="TableCell30">
            <text:p text:style-name="內文"><text:span text:style-name="T31">實習</text:span><text:span text:style-name="T32">日期</text:span><text:span text:style-name="T33">：</text:span><text:span text:style-name="T34"><text:s/></text:span></text:p>
          </table:table-cell>
        </table:table-row>
        <table:table-row table:style-name="TableRow35">
          <table:table-cell table:style-name="TableCell36" table:number-columns-spanned="2">
            <text:p text:style-name="P37">【實<text:s/>習 心 得】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　<text:bookmark-start text:name="_GoBack"/><text:bookmark-end text:name="_GoBack"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/>【建 <text:s/>議 <text:s/>事 <text:s/>項】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備 <text:s/>註：</text:p>
            <text:p text:style-name="P47">一、字體不限，字數1,000~3,000字之間。</text:p>
            <text:p text:style-name="P48"><text:span text:style-name="T49">二、</text:span><text:span text:style-name="T50">請於</text:span><text:span text:style-name="T51">5</text:span><text:span text:style-name="T52">/</text:span><text:span text:style-name="T53">23</text:span><text:span text:style-name="T54">(</text:span><text:span text:style-name="T55">五</text:span><text:span text:style-name="T56">)前</text:span><text:span text:style-name="T57">將心得呈交系辦</text:span><text:span text:style-name="T58">，謝謝</text:span><text:span text:style-name="T59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財務金融學系宋欣怡</meta:initial-creator>
    <dc:creator>許鈺涵</dc:creator>
    <meta:creation-date>2024-11-06T00:49:00Z</meta:creation-date>
    <dc:date>2024-11-06T00:4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