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4.5875in" fo:text-indent="-4.5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9" style:family="table-column">
      <style:table-column-properties style:column-width="4.3451in"/>
    </style:style>
    <style:style style:name="TableColumn10" style:family="table-column">
      <style:table-column-properties style:column-width="2.7381in"/>
    </style:style>
    <style:style style:name="Table8" style:family="table">
      <style:table-properties style:width="7.0833in" fo:margin-left="0in" table:align="center"/>
    </style:style>
    <style:style style:name="TableRow11" style:family="table-row">
      <style:table-row-properties style:min-row-height="0.493in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791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145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5.9055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402in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145in"/>
    </style:style>
    <style:style style:name="TableCell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lef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left="0.47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學生</text:span><text:span text:style-name="T5">實習</text:span><text:span text:style-name="T6">心得報告表</text:span></text:p>
      <text:p text:style-name="P7">填寫日期：<text:s/><text:s text:c="2"/>年 <text:s/><text:s/>月 <text:s text:c="2"/>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科所：會計</text:span><text:span text:style-name="T15">學</text:span><text:span text:style-name="T16">系</text:span></text:p>
          </table:table-cell>
          <table:table-cell table:style-name="TableCell17">
            <text:p text:style-name="P18"><text:span text:style-name="T19">年級：</text:span></text:p>
          </table:table-cell>
        </table:table-row>
        <table:table-row table:style-name="TableRow20">
          <table:table-cell table:style-name="TableCell21">
            <text:p text:style-name="P22">姓　名：</text:p>
          </table:table-cell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>
            <text:p text:style-name="P27"><text:span text:style-name="T28">實習</text:span><text:span text:style-name="T29">地點：</text:span></text:p>
          </table:table-cell>
          <table:table-cell table:style-name="TableCell30">
            <text:p text:style-name="P31"><text:span text:style-name="T32">實習</text:span><text:span text:style-name="T33">日期</text:span><text:span text:style-name="T34">：</text:span><text:span text:style-name="T35"><text:s/></text:span></text:p>
          </table:table-cell>
        </table:table-row>
        <table:table-row table:style-name="TableRow36">
          <table:table-cell table:style-name="TableCell37" table:number-columns-spanned="2">
            <text:p text:style-name="P38">【實<text:s/>習<text:s/>心<text:s/>得】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【建<text:s/>議<text:s/>事<text:s/>項】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備 <text:s/>註：</text:p>
            <text:p text:style-name="P45">一、字體不限，字數1,000~3,000字之間。</text:p>
            <text:p text:style-name="P46"><text:span text:style-name="T47">二、</text:span><text:span text:style-name="T48">請於</text:span><text:span text:style-name="T49">8</text:span><text:span text:style-name="T50">/</text:span><text:span text:style-name="T51">1</text:span><text:span text:style-name="T52">(</text:span><text:span text:style-name="T53">五</text:span><text:span text:style-name="T54">)</text:span><text:span text:style-name="T55">前將心得呈交系辦</text:span><text:span text:style-name="T56">，謝謝</text:span><text:span text:style-name="T57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財務金融學系宋欣怡</meta:initial-creator>
    <dc:creator>user</dc:creator>
    <meta:creation-date>2025-04-01T07:48:00Z</meta:creation-date>
    <dc:date>2025-04-01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