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P491" style:parent-style-name="內文" style:family="paragraph"/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P518" style:parent-style-name="內文" style:family="paragraph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/>
    </style:style>
    <style:style style:name="P53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 fo:line-height="0.25in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等第評分，評分標準參考：A：90分以上、B：75-89分、C：74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8</text:span><text:span text:style-name="T480">/</text:span><text:span text:style-name="T481">2</text:span><text:span text:style-name="T482">(</text:span><text:span text:style-name="T483">五</text:span><text:span text:style-name="T484">)</text:span><text:span text:style-name="T485">前</text:span><text:span text:style-name="T486">先自評，再交由實習單位主管</text:span><text:span text:style-name="T487">(</text:span><text:span text:style-name="T488">或指導人員</text:span><text:span text:style-name="T489">)</text:span><text:span text:style-name="T490">評核。</text:span></text:p>
        </text:list-item>
        <text:list-item>
          <text:p text:style-name="P491"><text:span text:style-name="T492">請</text:span><text:span text:style-name="T493">實習單位主管</text:span><text:span text:style-name="T494">(</text:span><text:span text:style-name="T495">或指導人員</text:span><text:span text:style-name="T496">)</text:span><text:span text:style-name="T497">評核後，</text:span><text:span text:style-name="T498">由實習單位於</text:span><text:span text:style-name="T499">8</text:span><text:span text:style-name="T500">/</text:span><text:span text:style-name="T501">2</text:span><text:span text:style-name="T502">(</text:span><text:span text:style-name="T503">五</text:span><text:span text:style-name="T504">)</text:span><text:span text:style-name="T505">前</text:span><text:span text:style-name="T506">郵寄評分表及</text:span><text:span text:style-name="T507">實習週誌至國立屏東大學</text:span><text:span text:style-name="T508"><text:s/></text:span><text:span text:style-name="T509">會計學系</text:span><text:span text:style-name="T510">(</text:span><text:span text:style-name="T511">地址：</text:span><text:span text:style-name="T512">900392</text:span><text:span text:style-name="T513">屏東市民生東路</text:span><text:span text:style-name="T514">51</text:span><text:span text:style-name="T515">號</text:span><text:span text:style-name="T516">)</text:span><text:span text:style-name="T517">。</text:span></text:p>
        </text:list-item>
      </text:list>
      <text:p text:style-name="P518"/>
      <text:p text:style-name="內文"><text:span text:style-name="T519">實習單位主管</text:span><text:span text:style-name="T520">(</text:span><text:span text:style-name="T521">或指導人員</text:span><text:span text:style-name="T522">)</text:span><text:span text:style-name="T523">簽章</text:span><text:span text:style-name="T524">：</text:span><text:span text:style-name="T525"><text:s text:c="16"/></text:span><text:span text:style-name="T526"><text:s text:c="3"/></text:span><text:span text:style-name="T527"><text:s text:c="2"/></text:span><text:span text:style-name="T528"><text:s/></text:span><text:span text:style-name="T529">評分日期</text:span><text:span text:style-name="T530">：</text:span><text:span text:style-name="T531"><text:s text:c="5"/></text:span><text:span text:style-name="T532">年</text:span><text:span text:style-name="T533"><text:s text:c="4"/></text:span><text:span text:style-name="T534">月</text:span><text:span text:style-name="T535"><text:s text:c="4"/></text:span><text:span text:style-name="T536">日</text:span></text:p>
      <text:p text:style-name="P537">中華民國 <text:s/>年 <text:s/>月 <text:s/>日</text:p>
      <text:p text:style-name="P538"><text:span text:style-name="T539">【請</text:span><text:span text:style-name="T540">務必</text:span><text:span text:style-name="T541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user</dc:creator>
    <meta:creation-date>2024-11-27T06:40:00Z</meta:creation-date>
    <dc:date>2024-11-27T06:40:00Z</dc:date>
    <meta:print-date>2011-06-24T0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