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1pt" style:font-size-asian="11pt" fo:background-color="#E7E6E6"/>
    </style:style>
    <style:style style:name="TableColumn10" style:family="table-column">
      <style:table-column-properties style:column-width="7.1625in"/>
    </style:style>
    <style:style style:name="Table9" style:family="table">
      <style:table-properties style:width="7.1625in" fo:margin-left="0in" table:align="left"/>
    </style:style>
    <style:style style:name="TableRow11" style:family="table-row">
      <style:table-row-properties style:min-row-height="1.47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1944in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justify" fo:line-height="0.1944in" fo:text-indent="0.3194in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justify" fo:line-height="0.1944in" fo:text-indent="0.319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4" style:parent-style-name="超連結" style:family="text">
      <style:text-properties style:font-name="標楷體" style:font-name-asian="標楷體" fo:font-weight="bold" style:font-weight-asian="bold" style:font-weight-complex="bold" fo:letter-spacing="0.0208in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color="#000000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P53" style:parent-style-name="內文" style:family="paragraph">
      <style:paragraph-properties fo:widows="2" fo:orphans="2" fo:text-align="end" style:line-height-at-least="0.1944in" fo:text-indent="0.4097in" fo:background-color="#FFFFFF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/>
    </style:style>
    <style:style style:name="P56" style:parent-style-name="內文Web" style:family="paragraph">
      <style:paragraph-properties fo:margin-top="0.2534in" fo:margin-bottom="0in" fo:line-height="0.2777in"/>
    </style:style>
    <style:style style:name="T57" style:parent-style-name="強調粗體" style:family="text">
      <style:text-properties style:font-name="標楷體" style:font-name-asian="標楷體" fo:color="#000000"/>
    </style:style>
    <style:style style:name="T58" style:parent-style-name="強調粗體" style:family="text">
      <style:text-properties style:font-name="標楷體" style:font-name-asian="標楷體" fo:color="#000000"/>
    </style:style>
    <style:style style:name="T59" style:parent-style-name="強調粗體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top="0.1263in"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63in" fo:line-height="0.2777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Web" style:family="paragraph">
      <style:paragraph-properties fo:margin-top="0.2534in" fo:margin-bottom="0in" fo:line-height="0.2777in"/>
    </style:style>
    <style:style style:name="T80" style:parent-style-name="強調粗體" style:family="text">
      <style:text-properties style:font-name="標楷體" style:font-name-asian="標楷體" fo:color="#000000"/>
    </style:style>
    <style:style style:name="T81" style:parent-style-name="強調粗體" style:family="text">
      <style:text-properties style:font-name="標楷體" style:font-name-asian="標楷體" fo:color="#000000"/>
    </style:style>
    <style:style style:name="T82" style:parent-style-name="強調粗體" style:family="text">
      <style:text-properties style:font-name="標楷體" style:font-name-asian="標楷體" fo:color="#000000"/>
    </style:style>
    <style:style style:name="T83" style:parent-style-name="強調粗體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4" style:parent-style-name="內文Web" style:family="paragraph">
      <style:paragraph-properties fo:margin-top="0.2534in" fo:margin-bottom="0in" fo:line-height="0.2777in"/>
    </style:style>
    <style:style style:name="T195" style:parent-style-name="強調粗體" style:family="text">
      <style:text-properties style:font-name="標楷體" style:font-name-asian="標楷體" fo:color="#000000"/>
    </style:style>
    <style:style style:name="T196" style:parent-style-name="強調粗體" style:family="text">
      <style:text-properties style:font-name="標楷體" style:font-name-asian="標楷體" fo:color="#000000"/>
    </style:style>
    <style:style style:name="T197" style:parent-style-name="強調粗體" style:family="text">
      <style:text-properties style:font-name="標楷體" style:font-name-asian="標楷體" fo:color="#000000"/>
    </style:style>
    <style:style style:name="T198" style:parent-style-name="強調粗體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1" style:parent-style-name="內文" style:family="paragraph">
      <style:paragraph-properties fo:margin-top="0.2534in" fo:line-height="0.2777in">
        <style:tab-stops>
          <style:tab-stop style:type="left" style:position="4.102in"/>
          <style:tab-stop style:type="left" style:position="4.8604in"/>
        </style:tab-stops>
      </style:paragraph-properties>
    </style:style>
    <style:style style:name="T232" style:parent-style-name="強調粗體" style:family="text">
      <style:text-properties style:font-name="標楷體" style:font-name-asian="標楷體" fo:color="#000000"/>
    </style:style>
    <style:style style:name="T233" style:parent-style-name="強調粗體" style:family="text">
      <style:text-properties style:font-name="標楷體" style:font-name-asian="標楷體" fo:color="#000000"/>
    </style:style>
    <style:style style:name="T234" style:parent-style-name="強調粗體" style:family="text">
      <style:text-properties style:font-name="標楷體" style:font-name-asian="標楷體" fo:color="#000000"/>
    </style:style>
    <style:style style:name="T235" style:parent-style-name="強調粗體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3">國立屏東大學</text:span><text:span text:style-name="T4">學生</text:span><text:span text:style-name="T5">校外實習滿意度調查表</text:span><text:span text:style-name="T6">(實習機構版)</text:span><text:span text:style-name="T7"><text:s/></text:span><text:span text:style-name="T8">114全學期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敬愛的主管您好：</text:span></text:p>
            <text:p text:style-name="P15"><text:span text:style-name="T16">感謝</text:span><text:span text:style-name="T17">　貴公司提供</text:span><text:span text:style-name="T18">本校學生實習</text:span><text:span text:style-name="T19">機會</text:span><text:span text:style-name="T20">。為瞭解本校</text:span><text:span text:style-name="T21">學</text:span><text:span text:style-name="T22">生在</text:span><text:span text:style-name="T23">實習期間之</text:span><text:span text:style-name="T24">表現，</text:span><text:span text:style-name="T25">並</text:span><text:span text:style-name="T26">持續</text:span><text:span text:style-name="T27">精進</text:span><text:span text:style-name="T28">教學品質，使</text:span><text:span text:style-name="T29">各系</text:span><text:span text:style-name="T30">課程規劃充分</text:span><text:span text:style-name="T31">配</text:span><text:span text:style-name="T32">合就業需求，</text:span><text:span text:style-name="T33">請撥冗提供您的評價與意見，</text:span><text:span text:style-name="T34">作</text:span><text:span text:style-name="T35">為本校</text:span><text:span text:style-name="T36">未來</text:span><text:span text:style-name="T37">發展及提供服務的重要參考，</text:span><text:span text:style-name="T38">本問卷資料僅供學校內部分析之用，資料絕對保密，敬請放心作答</text:span><text:span text:style-name="T39">。</text:span></text:p>
            <text:p text:style-name="P40"><text:span text:style-name="T41">如有疑問，請來電</text:span><text:span text:style-name="T42">洽詢</text:span><text:span text:style-name="T43">(08-7663800#16101)或以電子郵件聯繫(</text:span><text:a xlink:href="mailto:tipos@mail.nptu.edu.tw" office:target-frame-name="_top" xlink:show="replace"><text:span text:style-name="T44">tipos@mail.nptu.edu.tw</text:span></text:a><text:span text:style-name="T45">)</text:span><text:span text:style-name="T46"><text:s/></text:span><text:span text:style-name="T47">蘇</text:span><text:span text:style-name="T48">小姐</text:span><text:span text:style-name="T49">。</text:span><text:span text:style-name="T50">感謝您的</text:span><text:span text:style-name="T51">協助</text:span><text:span text:style-name="T52">！</text:span></text:p>
            <text:p text:style-name="P53"><text:span text:style-name="T54">職涯發展暨教育推廣處</text:span><text:span text:style-name="T55">職涯輔導組 敬啟</text:span></text:p>
          </table:table-cell>
        </table:table-row>
      </table:table>
      <text:p text:style-name="P56"><text:span text:style-name="T57">一、</text:span><text:span text:style-name="T58">實習機構</text:span><text:span text:style-name="T59">基本資料：</text:span></text:p>
      <text:p text:style-name="P60"><text:span text:style-name="T61">公司名稱：</text:span><text:span text:style-name="T62">＿＿＿＿＿＿＿＿＿＿＿</text:span><text:span text:style-name="T63">填表人姓名</text:span><text:span text:style-name="T64">：</text:span><text:span text:style-name="T65">＿＿＿＿＿＿</text:span><text:span text:style-name="T66">部門：</text:span><text:span text:style-name="T67">＿＿＿＿＿＿</text:span><text:span text:style-name="T68">職稱：</text:span><text:span text:style-name="T69">＿＿＿＿＿＿</text:span></text:p>
      <text:p text:style-name="P70"><text:span text:style-name="T71">聯絡電話：</text:span><text:span text:style-name="T72">＿＿＿＿＿＿＿＿＿＿</text:span><text:span text:style-name="T73"><text:s/></text:span><text:span text:style-name="T74">E</text:span><text:span text:style-name="T75">-mail：</text:span><text:span text:style-name="T76">＿＿＿＿＿＿＿＿＿＿＿＿＿＿</text:span><text:span text:style-name="T77"><text:s/>填表日期：</text:span><text:span text:style-name="T78">＿＿＿＿＿＿＿</text:span></text:p>
      <text:p text:style-name="P79"><text:span text:style-name="T80">二</text:span><text:span text:style-name="T81">、</text:span><text:span text:style-name="T82">實習課程</text:span><text:span text:style-name="T83">滿意度：</text:span></text:p>
      <text:p text:style-name="P84"><text:span text:style-name="T85"><text:s text:c="38"/></text:span><text:span text:style-name="T86"><text:s text:c="3"/></text:span><text:span text:style-name="T87">非常滿意</text:span><text:span text:style-name="T88"><text:s text:c="2"/></text:span><text:span text:style-name="T89"><text:s/></text:span><text:span text:style-name="T90"><text:s/></text:span><text:span text:style-name="T91">滿意</text:span><text:span text:style-name="T92"><text:s/></text:span><text:span text:style-name="T93"><text:s text:c="3"/></text:span><text:span text:style-name="T94"><text:s/></text:span><text:span text:style-name="T95">普通</text:span><text:span text:style-name="T96"><text:s/></text:span><text:span text:style-name="T97"><text:s text:c="3"/></text:span><text:span text:style-name="T98"><text:s/></text:span><text:span text:style-name="T99">不滿意</text:span><text:span text:style-name="T100"><text:s/></text:span><text:span text:style-name="T101"><text:s text:c="2"/></text:span><text:span text:style-name="T102">非常不滿意</text:span></text:p>
      <text:p text:style-name="P103"><text:span text:style-name="T104">1.</text:span><text:span text:style-name="T105">學校</text:span><text:span text:style-name="T106">系所之行政協助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□ <text:s text:c="2"/></text:span><text:span text:style-name="T114"><text:s text:c="2"/></text:span><text:span text:style-name="T115"><text:s text:c="3"/>□ <text:s text:c="2"/></text:span><text:span text:style-name="T116"><text:s text:c="3"/></text:span><text:span text:style-name="T117"><text:s text:c="2"/>□ <text:s text:c="2"/></text:span><text:span text:style-name="T118"><text:s text:c="3"/></text:span><text:span text:style-name="T119"><text:s text:c="2"/>□ <text:s text:c="2"/></text:span><text:span text:style-name="T120"><text:s/></text:span><text:span text:style-name="T121"><text:s text:c="5"/>□</text:span></text:p>
      <text:p text:style-name="P122"><text:span text:style-name="T123">2.</text:span><text:span text:style-name="T124">實習合約之簽訂情形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□ <text:s text:c="2"/></text:span><text:span text:style-name="T132"><text:s text:c="2"/></text:span><text:span text:style-name="T133"><text:s text:c="3"/>□ <text:s text:c="2"/></text:span><text:span text:style-name="T134"><text:s text:c="3"/></text:span><text:span text:style-name="T135"><text:s text:c="2"/>□ <text:s text:c="2"/></text:span><text:span text:style-name="T136"><text:s text:c="3"/></text:span><text:span text:style-name="T137"><text:s text:c="2"/>□ <text:s text:c="2"/></text:span><text:span text:style-name="T138"><text:s/></text:span><text:span text:style-name="T139"><text:s text:c="5"/>□</text:span></text:p>
      <text:p text:style-name="P140"><text:span text:style-name="T141">3.</text:span><text:span text:style-name="T142">實習輔導老師訪視情形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□ <text:s text:c="2"/></text:span><text:span text:style-name="T149"><text:s text:c="2"/></text:span><text:span text:style-name="T150"><text:s text:c="3"/>□ <text:s text:c="2"/></text:span><text:span text:style-name="T151"><text:s text:c="3"/></text:span><text:span text:style-name="T152"><text:s text:c="2"/>□ <text:s text:c="2"/></text:span><text:span text:style-name="T153"><text:s text:c="3"/></text:span><text:span text:style-name="T154"><text:s text:c="2"/>□ <text:s text:c="2"/></text:span><text:span text:style-name="T155"><text:s/></text:span><text:span text:style-name="T156"><text:s text:c="5"/>□</text:span></text:p>
      <text:p text:style-name="P157"><text:span text:style-name="T158">4</text:span><text:span text:style-name="T159">.</text:span><text:span text:style-name="T160">不適應學生</text:span><text:span text:style-name="T161">之</text:span><text:span text:style-name="T162">輔導或轉介機制</text:span><text:span text:style-name="T163"><text:tab/></text:span><text:span text:style-name="T164"><text:tab/></text:span><text:span text:style-name="T165"><text:tab/></text:span><text:span text:style-name="T166"><text:tab/></text:span><text:span text:style-name="T167">□ <text:s text:c="2"/></text:span><text:span text:style-name="T168"><text:s text:c="2"/></text:span><text:span text:style-name="T169"><text:s text:c="3"/>□ <text:s text:c="2"/></text:span><text:span text:style-name="T170"><text:s text:c="3"/></text:span><text:span text:style-name="T171"><text:s text:c="2"/>□ <text:s text:c="2"/></text:span><text:span text:style-name="T172"><text:s text:c="3"/></text:span><text:span text:style-name="T173"><text:s text:c="2"/>□ <text:s text:c="2"/></text:span><text:span text:style-name="T174"><text:s/></text:span><text:span text:style-name="T175"><text:s text:c="5"/>□</text:span></text:p>
      <text:p text:style-name="P176"><text:span text:style-name="T177">5</text:span><text:span text:style-name="T178">.</text:span><text:span text:style-name="T179">實習課程對合作機構之助益</text:span><text:span text:style-name="T180"><text:tab/></text:span><text:span text:style-name="T181"><text:tab/><text:s/></text:span><text:span text:style-name="T182"><text:tab/></text:span><text:span text:style-name="T183"><text:tab/></text:span><text:span text:style-name="T184"><text:tab/></text:span><text:span text:style-name="T185">□ <text:s text:c="2"/></text:span><text:span text:style-name="T186"><text:s text:c="2"/></text:span><text:span text:style-name="T187"><text:s text:c="3"/>□ <text:s text:c="2"/></text:span><text:span text:style-name="T188"><text:s text:c="3"/></text:span><text:span text:style-name="T189"><text:s text:c="2"/>□ <text:s text:c="2"/></text:span><text:span text:style-name="T190"><text:s text:c="3"/></text:span><text:span text:style-name="T191"><text:s text:c="2"/>□ <text:s text:c="2"/></text:span><text:span text:style-name="T192"><text:s/></text:span><text:span text:style-name="T193"><text:s text:c="5"/>□</text:span></text:p>
      <text:p text:style-name="P194"><text:span text:style-name="T195">三</text:span><text:span text:style-name="T196">、</text:span><text:span text:style-name="T197">實習學生</text:span><text:span text:style-name="T198">滿意度：</text:span></text:p>
      <text:p text:style-name="P199"><text:span text:style-name="T200"><text:s text:c="37"/></text:span><text:span text:style-name="T201"><text:s text:c="3"/></text:span><text:span text:style-name="T202"><text:s/></text:span><text:span text:style-name="T203">非常滿意</text:span><text:span text:style-name="T204"><text:s text:c="2"/></text:span><text:span text:style-name="T205"><text:s/></text:span><text:span text:style-name="T206"><text:s/></text:span><text:span text:style-name="T207">滿意</text:span><text:span text:style-name="T208"><text:s/></text:span><text:span text:style-name="T209"><text:s text:c="2"/></text:span><text:span text:style-name="T210"><text:s text:c="2"/></text:span><text:span text:style-name="T211">普通</text:span><text:span text:style-name="T212"><text:s/></text:span><text:span text:style-name="T213"><text:s text:c="3"/></text:span><text:span text:style-name="T214"><text:s/></text:span><text:span text:style-name="T215">不滿意</text:span><text:span text:style-name="T216"><text:s/></text:span><text:span text:style-name="T217"><text:s text:c="2"/></text:span><text:span text:style-name="T218">非常不滿意</text:span></text:p>
      <text:p text:style-name="P219">1.專業知識與技能<text:tab/><text:tab/><text:tab/><text:tab/><text:tab/><text:tab/><text:tab/>□ <text:s text:c="7"/>□ <text:s text:c="7"/>□ <text:s text:c="7"/>□ <text:s text:c="8"/>□</text:p>
      <text:p text:style-name="P220">2.持續學習能力<text:tab/><text:tab/><text:tab/><text:tab/><text:tab/><text:tab/><text:tab/>□ <text:s text:c="7"/>□ <text:s text:c="7"/>□ <text:s text:c="7"/>□ <text:s text:c="8"/>□</text:p>
      <text:p text:style-name="P221">3.溝通表達能力<text:tab/><text:tab/><text:tab/><text:tab/><text:tab/><text:tab/><text:tab/>□ <text:s text:c="7"/>□ <text:s text:c="7"/>□ <text:s text:c="7"/>□ <text:s text:c="8"/>□</text:p>
      <text:p text:style-name="P222">4.人際互動能力<text:tab/><text:tab/><text:tab/><text:tab/><text:tab/><text:tab/><text:tab/>□ <text:s text:c="7"/>□ <text:s text:c="7"/>□ <text:s text:c="7"/>□ <text:s text:c="8"/>□</text:p>
      <text:p text:style-name="P223">5.團隊合作能力<text:tab/><text:tab/><text:tab/><text:tab/><text:tab/><text:tab/><text:tab/>□ <text:s text:c="7"/>□ <text:s text:c="7"/>□ <text:s text:c="7"/>□ <text:s text:c="8"/>□</text:p>
      <text:p text:style-name="P224">6.情緒管理能力<text:tab/><text:tab/><text:tab/><text:tab/><text:tab/><text:tab/><text:tab/>□ <text:s text:c="7"/>□ <text:s text:c="7"/>□ <text:s text:c="7"/>□ <text:s text:c="8"/>□</text:p>
      <text:p text:style-name="P225">7.問題解決能力<text:tab/><text:tab/><text:tab/><text:tab/><text:tab/><text:tab/><text:tab/>□ <text:s text:c="7"/>□ <text:s text:c="7"/>□ <text:s text:c="7"/>□ <text:s text:c="8"/>□</text:p>
      <text:p text:style-name="P226">8.資訊科技應用能力<text:tab/><text:tab/><text:tab/><text:tab/><text:tab/><text:tab/>□ <text:s text:c="7"/>□ <text:s text:c="7"/>□ <text:s text:c="7"/>□ <text:s text:c="8"/>□</text:p>
      <text:p text:style-name="P227">9.獨立思考與創新能力<text:tab/><text:tab/><text:tab/><text:tab/><text:tab/><text:tab/>□ <text:s text:c="7"/>□ <text:s text:c="7"/>□ <text:s text:c="7"/>□ <text:s text:c="8"/>□</text:p>
      <text:p text:style-name="P228">10.外語能力<text:tab/><text:tab/><text:tab/><text:tab/><text:tab/><text:tab/><text:tab/><text:tab/>□ <text:s text:c="7"/>□ <text:s text:c="7"/>□ <text:s text:c="7"/>□ <text:s text:c="8"/>□</text:p>
      <text:p text:style-name="P229">11.工作紀律、責任感及時間管理能力<text:tab/><text:tab/><text:tab/>□ <text:s text:c="7"/>□ <text:s text:c="7"/>□ <text:s text:c="7"/>□ <text:s text:c="8"/>□</text:p>
      <text:p text:style-name="P230">12.本校學生在實習期間之整體表現<text:tab/><text:tab/><text:tab/>□ <text:s text:c="7"/>□ <text:s text:c="7"/>□ <text:s text:c="7"/>□ <text:s text:c="8"/>□</text:p>
      <text:p text:style-name="P231"><text:span text:style-name="T232">四</text:span><text:span text:style-name="T233">、</text:span><text:span text:style-name="T234">貴機構未來是否願意持續與本校進行實習合作：</text:span><text:span text:style-name="T235"><text:tab/></text:span><text:span text:style-name="T236">□是</text:span><text:span text:style-name="T237"><text:tab/></text:span><text:span text:style-name="T238">□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06T06:31:00Z</meta:creation-date>
    <dc:date>2025-11-06T06:32:00Z</dc:date>
    <meta:print-date>2023-04-10T08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