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olumn5" style:family="table-column">
      <style:table-column-properties style:column-width="0.7083in"/>
    </style:style>
    <style:style style:name="TableColumn6" style:family="table-column">
      <style:table-column-properties style:column-width="1.4277in"/>
    </style:style>
    <style:style style:name="TableColumn7" style:family="table-column">
      <style:table-column-properties style:column-width="2.1361in"/>
    </style:style>
    <style:style style:name="TableColumn8" style:family="table-column">
      <style:table-column-properties style:column-width="2.1361in"/>
    </style:style>
    <style:style style:name="Table4" style:family="table">
      <style:table-properties style:width="6.4083in" fo:margin-left="-0.2583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4" style:family="table-row">
      <style:table-row-properties style:min-row-height="0.5902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9" style:family="table-row">
      <style:table-row-properties style:min-row-height="0.5902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4" style:family="table-row">
      <style:table-row-properties style:min-row-height="0.5902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 style:min-row-height="0.5902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4" style:family="table-row">
      <style:table-row-properties style:min-row-height="0.5902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9" style:family="table-row">
      <style:table-row-properties style:min-row-height="0.3347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2" style:family="table-row">
      <style:table-row-properties style:row-height="0.4166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row-height="0.4166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8" style:family="table-row">
      <style:table-row-properties style:row-height="0.4166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1" style:family="table-row">
      <style:table-row-properties style:row-height="0.4166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4" style:family="table-row">
      <style:table-row-properties style:row-height="0.4166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7" style:family="table-row">
      <style:table-row-properties style:row-height="0.4166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0" style:family="table-row">
      <style:table-row-properties style:min-row-height="0.4222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7" style:family="table-row">
      <style:table-row-properties style:min-row-height="0.818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fo:margin-left="-0.2951in">
        <style:tab-stops/>
      </style:paragraph-properties>
      <style:text-properties style:font-name-asian="標楷體" fo:color="#000000"/>
    </style:style>
    <style:style style:name="P75" style:parent-style-name="內文" style:list-style-name="LFO1" style:family="paragraph">
      <style:paragraph-properties fo:margin-left="-0.0451in">
        <style:tab-stops/>
      </style:paragraph-properties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FF0000"/>
    </style:style>
    <style:style style:name="T86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P109" style:parent-style-name="內文" style:list-style-name="LFO1" style:family="paragraph">
      <style:paragraph-properties fo:margin-left="-0.0451in">
        <style:tab-stops/>
      </style:paragraph-properties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font-weight="bold" style:font-weight-asian="bold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實習工作週誌</text:p>
      <text:p text:style-name="P2">114學年度全學期第 <text:s text:c="2"/>週: <text:s text:c="2"/>年 <text:s text:c="2"/>月 <text:s text:c="2"/>日<text:s/>至 <text:s text:c="2"/>年 <text:s text:c="2"/>月 <text:s text:c="2"/>日</text:p>
      <text:p text:style-name="P3">實習機構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星期</text:p>
          </table:table-cell>
          <table:table-cell table:style-name="TableCell12" table:number-columns-spanned="3">
            <text:p text:style-name="P13">服 務 內 容</text:p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一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二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三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四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五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P41">本 週 服 務 心 得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實習學生簽名</text:p>
          </table:table-cell>
          <table:covered-table-cell/>
          <table:table-cell table:style-name="TableCell63">
            <text:p text:style-name="P64">承辦人</text:p>
          </table:table-cell>
          <table:table-cell table:style-name="TableCell65">
            <text:p text:style-name="P66">單位主管</text:p>
          </table:table-cell>
        </table:table-row>
        <table:table-row table:style-name="TableRow67"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>*填寫方式說明：</text:p>
      <text:list text:style-name="LFO1" text:continue-numbering="true">
        <text:list-item>
          <text:p text:style-name="P75"><text:span text:style-name="T76">實習生必須每周</text:span><text:span text:style-name="T77">填寫</text:span><text:span text:style-name="T78">實習</text:span><text:span text:style-name="T79">週誌</text:span><text:span text:style-name="T80">，再交由實習單位主管</text:span><text:span text:style-name="T81">(</text:span><text:span text:style-name="T82">或指導人員</text:span><text:span text:style-name="T83">)</text:span><text:span text:style-name="T84">簽章，由實習單位於</text:span><text:span text:style-name="T85">6/1</text:span><text:span text:style-name="T86">(</text:span><text:span text:style-name="T87">一</text:span><text:span text:style-name="T88">)</text:span><text:span text:style-name="T89">前</text:span><text:span text:style-name="T90">郵寄</text:span><text:span text:style-name="T91">「評分表」、「實習週誌」及「滿意度調查表</text:span><text:span text:style-name="T92">(</text:span><text:span text:style-name="T93">實習機構版</text:span><text:span text:style-name="T94">)</text:span><text:span text:style-name="T95">」</text:span><text:span text:style-name="T96">至國立屏東大學</text:span><text:span text:style-name="T97"><text:s/></text:span><text:span text:style-name="T98">會計學系</text:span><text:span text:style-name="T99">(</text:span><text:span text:style-name="T100">地址：</text:span><text:span text:style-name="T101">900</text:span><text:span text:style-name="T102">392</text:span><text:span text:style-name="T103"><text:s/></text:span><text:span text:style-name="T104">屏東市民生東路</text:span><text:span text:style-name="T105">51</text:span><text:span text:style-name="T106">號</text:span><text:span text:style-name="T107">)</text:span><text:span text:style-name="T108">。</text:span></text:p>
        </text:list-item>
        <text:list-item>
          <text:p text:style-name="P109"><text:span text:style-name="T110">請實習生</text:span><text:span text:style-name="T111">每周五務必</text:span><text:span text:style-name="T112">email</text:span><text:span text:style-name="T113">實習週誌電子檔給所屬指導教師了解實習情況</text:span><text:span text:style-name="T114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0.983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管理學院會計學系許鈺涵</meta:initial-creator>
    <dc:creator>user</dc:creator>
    <meta:creation-date>2025-11-06T06:31:00Z</meta:creation-date>
    <dc:date>2025-11-06T06:31:00Z</dc: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89" meta:row-count="2" meta:non-whitespace-character-count="247"/>
  </office:meta>
</office:document-meta>
</file>