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4.5875in" fo:text-indent="-4.5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5" style:family="table-column">
      <style:table-column-properties style:column-width="4.3451in"/>
    </style:style>
    <style:style style:name="TableColumn6" style:family="table-column">
      <style:table-column-properties style:column-width="2.7381in"/>
    </style:style>
    <style:style style:name="Table4" style:family="table">
      <style:table-properties style:width="7.0833in" fo:margin-left="0in" table:align="center"/>
    </style:style>
    <style:style style:name="TableRow7" style:family="table-row">
      <style:table-row-properties style:min-row-height="0.493in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145in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5.9055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402in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6145in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left="0.479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學生實習心得報告表</text:span></text:p>
      <text:p text:style-name="P3">填寫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系科所：會計學系</text:span></text:p>
          </table:table-cell>
          <table:table-cell table:style-name="TableCell11">
            <text:p text:style-name="P12"><text:span text:style-name="T13">年級：</text:span></text:p>
          </table:table-cell>
        </table:table-row>
        <table:table-row table:style-name="TableRow14">
          <table:table-cell table:style-name="TableCell15">
            <text:p text:style-name="P16">姓　名：</text:p>
          </table:table-cell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>
            <text:p text:style-name="P21"><text:span text:style-name="T22">實習地點：</text:span></text:p>
          </table:table-cell>
          <table:table-cell table:style-name="TableCell23">
            <text:p text:style-name="P24"><text:span text:style-name="T25">實習日期：</text:span><text:span text:style-name="T26"><text:s/></text:span></text:p>
          </table:table-cell>
        </table:table-row>
        <table:table-row table:style-name="TableRow27">
          <table:table-cell table:style-name="TableCell28" table:number-columns-spanned="2">
            <text:p text:style-name="P29">【實<text:s/>習<text:s/>心<text:s/>得】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建<text:s/>議<text:s/>事<text:s/>項】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備<text:s text:c="2"/>註：</text:p>
            <text:p text:style-name="P36">一、字體不限，字數1,000~3,000字之間。</text:p>
            <text:p text:style-name="P37"><text:span text:style-name="T38">二、請於</text:span><text:span text:style-name="T39">8/7(</text:span><text:span text:style-name="T40">五</text:span><text:span text:style-name="T41">)</text:span><text:span text:style-name="T42">前將心得呈交系辦，謝謝</text:span><text:span text:style-name="T43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學院財務金融學系宋欣怡</meta:initial-creator>
    <dc:creator>user</dc:creator>
    <meta:creation-date>2026-05-21T07:04:00Z</meta:creation-date>
    <dc:date>2026-05-21T07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