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1pt" style:font-size-asian="11pt" fo:background-color="#E7E6E6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1pt" style:font-size-asian="11pt" fo:background-color="#E7E6E6"/>
    </style:style>
    <style:style style:name="TableColumn11" style:family="table-column">
      <style:table-column-properties style:column-width="7.1625in"/>
    </style:style>
    <style:style style:name="Table10" style:family="table">
      <style:table-properties style:width="7.1625in" fo:margin-left="0in" table:align="left"/>
    </style:style>
    <style:style style:name="TableRow12" style:family="table-row">
      <style:table-row-properties style:min-row-height="1.47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0.1944in" fo:background-color="#FFFFFF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text-align="justify" fo:line-height="0.1944in" fo:text-indent="0.3194in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text-align="justify" fo:line-height="0.1944in" fo:text-indent="0.3194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45" style:parent-style-name="超連結" style:family="text">
      <style:text-properties style:font-name="標楷體" style:font-name-asian="標楷體" fo:font-weight="bold" style:font-weight-asian="bold" style:font-weight-complex="bold" fo:letter-spacing="0.0208in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color="#000000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208in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208i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208in" fo:font-size="10pt" style:font-size-asian="10pt" style:font-size-complex="10pt"/>
    </style:style>
    <style:style style:name="P54" style:parent-style-name="內文" style:family="paragraph">
      <style:paragraph-properties fo:widows="2" fo:orphans="2" fo:text-align="end" style:line-height-at-least="0.1944in" fo:text-indent="0.4097in" fo:background-color="#FFFFFF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/>
    </style:style>
    <style:style style:name="P57" style:parent-style-name="內文Web" style:family="paragraph">
      <style:paragraph-properties fo:margin-top="0.2534in" fo:margin-bottom="0in" fo:line-height="0.2777in"/>
    </style:style>
    <style:style style:name="T58" style:parent-style-name="強調粗體" style:family="text">
      <style:text-properties style:font-name="標楷體" style:font-name-asian="標楷體" fo:color="#000000"/>
    </style:style>
    <style:style style:name="T59" style:parent-style-name="強調粗體" style:family="text">
      <style:text-properties style:font-name="標楷體" style:font-name-asian="標楷體" fo:color="#000000"/>
    </style:style>
    <style:style style:name="T60" style:parent-style-name="強調粗體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margin-top="0.1263in" fo:line-height="0.2777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1263in" fo:line-height="0.2777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80" style:parent-style-name="內文Web" style:family="paragraph">
      <style:paragraph-properties fo:margin-top="0.2534in" fo:margin-bottom="0in" fo:line-height="0.2777in"/>
    </style:style>
    <style:style style:name="T81" style:parent-style-name="強調粗體" style:family="text">
      <style:text-properties style:font-name="標楷體" style:font-name-asian="標楷體" fo:color="#000000"/>
    </style:style>
    <style:style style:name="T82" style:parent-style-name="強調粗體" style:family="text">
      <style:text-properties style:font-name="標楷體" style:font-name-asian="標楷體" fo:color="#000000"/>
    </style:style>
    <style:style style:name="T83" style:parent-style-name="強調粗體" style:family="text">
      <style:text-properties style:font-name="標楷體" style:font-name-asian="標楷體" fo:color="#000000"/>
    </style:style>
    <style:style style:name="T84" style:parent-style-name="強調粗體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95" style:parent-style-name="內文Web" style:family="paragraph">
      <style:paragraph-properties fo:margin-top="0.2534in" fo:margin-bottom="0in" fo:line-height="0.2777in"/>
    </style:style>
    <style:style style:name="T196" style:parent-style-name="強調粗體" style:family="text">
      <style:text-properties style:font-name="標楷體" style:font-name-asian="標楷體" fo:color="#000000"/>
    </style:style>
    <style:style style:name="T197" style:parent-style-name="強調粗體" style:family="text">
      <style:text-properties style:font-name="標楷體" style:font-name-asian="標楷體" fo:color="#000000"/>
    </style:style>
    <style:style style:name="T198" style:parent-style-name="強調粗體" style:family="text">
      <style:text-properties style:font-name="標楷體" style:font-name-asian="標楷體" fo:color="#000000"/>
    </style:style>
    <style:style style:name="T199" style:parent-style-name="強調粗體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2" style:parent-style-name="內文" style:family="paragraph">
      <style:paragraph-properties fo:margin-top="0.2534in" fo:line-height="0.2777in">
        <style:tab-stops>
          <style:tab-stop style:type="left" style:position="4.102in"/>
          <style:tab-stop style:type="left" style:position="4.8604in"/>
        </style:tab-stops>
      </style:paragraph-properties>
    </style:style>
    <style:style style:name="T233" style:parent-style-name="強調粗體" style:family="text">
      <style:text-properties style:font-name="標楷體" style:font-name-asian="標楷體" fo:color="#000000"/>
    </style:style>
    <style:style style:name="T234" style:parent-style-name="強調粗體" style:family="text">
      <style:text-properties style:font-name="標楷體" style:font-name-asian="標楷體" fo:color="#000000"/>
    </style:style>
    <style:style style:name="T235" style:parent-style-name="強調粗體" style:family="text">
      <style:text-properties style:font-name="標楷體" style:font-name-asian="標楷體" fo:color="#000000"/>
    </style:style>
    <style:style style:name="T236" style:parent-style-name="強調粗體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3">國立屏東大學</text:span><text:span text:style-name="T4">學生</text:span><text:span text:style-name="T5">校外實習滿意度調查表</text:span><text:span text:style-name="T6">(實習機構版)</text:span><text:span text:style-name="T7"><text:s/></text:span><text:span text:style-name="T8">11</text:span><text:span text:style-name="T9">5暑期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敬愛的主管您好：</text:span></text:p>
            <text:p text:style-name="P16"><text:span text:style-name="T17">感謝</text:span><text:span text:style-name="T18">　貴公司提供</text:span><text:span text:style-name="T19">本校學生實習</text:span><text:span text:style-name="T20">機會</text:span><text:span text:style-name="T21">。為瞭解本校</text:span><text:span text:style-name="T22">學</text:span><text:span text:style-name="T23">生在</text:span><text:span text:style-name="T24">實習期間之</text:span><text:span text:style-name="T25">表現，</text:span><text:span text:style-name="T26">並</text:span><text:span text:style-name="T27">持續</text:span><text:span text:style-name="T28">精進</text:span><text:span text:style-name="T29">教學品質，使</text:span><text:span text:style-name="T30">各系</text:span><text:span text:style-name="T31">課程規劃充分</text:span><text:span text:style-name="T32">配</text:span><text:span text:style-name="T33">合就業需求，</text:span><text:span text:style-name="T34">請撥冗提供您的評價與意見，</text:span><text:span text:style-name="T35">作</text:span><text:span text:style-name="T36">為本校</text:span><text:span text:style-name="T37">未來</text:span><text:span text:style-name="T38">發展及提供服務的重要參考，</text:span><text:span text:style-name="T39">本問卷資料僅供學校內部分析之用，資料絕對保密，敬請放心作答</text:span><text:span text:style-name="T40">。</text:span></text:p>
            <text:p text:style-name="P41"><text:span text:style-name="T42">如有疑問，請來電</text:span><text:span text:style-name="T43">洽詢</text:span><text:span text:style-name="T44">(08-7663800#16101)或以電子郵件聯繫(</text:span><text:a xlink:href="mailto:tipos@mail.nptu.edu.tw" office:target-frame-name="_top" xlink:show="replace"><text:span text:style-name="T45">tipos@mail.nptu.edu.tw</text:span></text:a><text:span text:style-name="T46">)</text:span><text:span text:style-name="T47"><text:s/></text:span><text:span text:style-name="T48">蘇</text:span><text:span text:style-name="T49">小姐</text:span><text:span text:style-name="T50">。</text:span><text:span text:style-name="T51">感謝您的</text:span><text:span text:style-name="T52">協助</text:span><text:span text:style-name="T53">！</text:span></text:p>
            <text:p text:style-name="P54"><text:span text:style-name="T55">職涯發展暨教育推廣處</text:span><text:span text:style-name="T56">職涯輔導組 敬啟</text:span></text:p>
          </table:table-cell>
        </table:table-row>
      </table:table>
      <text:p text:style-name="P57"><text:span text:style-name="T58">一、</text:span><text:span text:style-name="T59">實習機構</text:span><text:span text:style-name="T60">基本資料：</text:span></text:p>
      <text:p text:style-name="P61"><text:span text:style-name="T62">公司名稱：</text:span><text:span text:style-name="T63">＿＿＿＿＿＿＿＿＿＿＿</text:span><text:span text:style-name="T64">填表人姓名</text:span><text:span text:style-name="T65">：</text:span><text:span text:style-name="T66">＿＿＿＿＿＿</text:span><text:span text:style-name="T67">部門：</text:span><text:span text:style-name="T68">＿＿＿＿＿＿</text:span><text:span text:style-name="T69">職稱：</text:span><text:span text:style-name="T70">＿＿＿＿＿＿</text:span></text:p>
      <text:p text:style-name="P71"><text:span text:style-name="T72">聯絡電話：</text:span><text:span text:style-name="T73">＿＿＿＿＿＿＿＿＿＿</text:span><text:span text:style-name="T74"><text:s/></text:span><text:span text:style-name="T75">E</text:span><text:span text:style-name="T76">-mail：</text:span><text:span text:style-name="T77">＿＿＿＿＿＿＿＿＿＿＿＿＿＿</text:span><text:span text:style-name="T78"><text:s/>填表日期：</text:span><text:span text:style-name="T79">＿＿＿＿＿＿＿</text:span></text:p>
      <text:p text:style-name="P80"><text:span text:style-name="T81">二</text:span><text:span text:style-name="T82">、</text:span><text:span text:style-name="T83">實習課程</text:span><text:span text:style-name="T84">滿意度：</text:span></text:p>
      <text:p text:style-name="P85"><text:span text:style-name="T86"><text:s text:c="38"/></text:span><text:span text:style-name="T87"><text:s text:c="3"/></text:span><text:span text:style-name="T88">非常滿意</text:span><text:span text:style-name="T89"><text:s text:c="2"/></text:span><text:span text:style-name="T90"><text:s/></text:span><text:span text:style-name="T91"><text:s/></text:span><text:span text:style-name="T92">滿意</text:span><text:span text:style-name="T93"><text:s/></text:span><text:span text:style-name="T94"><text:s text:c="3"/></text:span><text:span text:style-name="T95"><text:s/></text:span><text:span text:style-name="T96">普通</text:span><text:span text:style-name="T97"><text:s/></text:span><text:span text:style-name="T98"><text:s text:c="3"/></text:span><text:span text:style-name="T99"><text:s/></text:span><text:span text:style-name="T100">不滿意</text:span><text:span text:style-name="T101"><text:s/></text:span><text:span text:style-name="T102"><text:s text:c="2"/></text:span><text:span text:style-name="T103">非常不滿意</text:span></text:p>
      <text:p text:style-name="P104"><text:span text:style-name="T105">1.</text:span><text:span text:style-name="T106">學校</text:span><text:span text:style-name="T107">系所之行政協助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□ <text:s text:c="2"/></text:span><text:span text:style-name="T115"><text:s text:c="2"/></text:span><text:span text:style-name="T116"><text:s text:c="3"/>□ <text:s text:c="2"/></text:span><text:span text:style-name="T117"><text:s text:c="3"/></text:span><text:span text:style-name="T118"><text:s text:c="2"/>□ <text:s text:c="2"/></text:span><text:span text:style-name="T119"><text:s text:c="3"/></text:span><text:span text:style-name="T120"><text:s text:c="2"/>□ <text:s text:c="2"/></text:span><text:span text:style-name="T121"><text:s/></text:span><text:span text:style-name="T122"><text:s text:c="5"/>□</text:span></text:p>
      <text:p text:style-name="P123"><text:span text:style-name="T124">2.</text:span><text:span text:style-name="T125">實習合約之簽訂情形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□ <text:s text:c="2"/></text:span><text:span text:style-name="T133"><text:s text:c="2"/></text:span><text:span text:style-name="T134"><text:s text:c="3"/>□ <text:s text:c="2"/></text:span><text:span text:style-name="T135"><text:s text:c="3"/></text:span><text:span text:style-name="T136"><text:s text:c="2"/>□ <text:s text:c="2"/></text:span><text:span text:style-name="T137"><text:s text:c="3"/></text:span><text:span text:style-name="T138"><text:s text:c="2"/>□ <text:s text:c="2"/></text:span><text:span text:style-name="T139"><text:s/></text:span><text:span text:style-name="T140"><text:s text:c="5"/>□</text:span></text:p>
      <text:p text:style-name="P141"><text:span text:style-name="T142">3.</text:span><text:span text:style-name="T143">實習輔導老師訪視情形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□ <text:s text:c="2"/></text:span><text:span text:style-name="T150"><text:s text:c="2"/></text:span><text:span text:style-name="T151"><text:s text:c="3"/>□ <text:s text:c="2"/></text:span><text:span text:style-name="T152"><text:s text:c="3"/></text:span><text:span text:style-name="T153"><text:s text:c="2"/>□ <text:s text:c="2"/></text:span><text:span text:style-name="T154"><text:s text:c="3"/></text:span><text:span text:style-name="T155"><text:s text:c="2"/>□ <text:s text:c="2"/></text:span><text:span text:style-name="T156"><text:s/></text:span><text:span text:style-name="T157"><text:s text:c="5"/>□</text:span></text:p>
      <text:p text:style-name="P158"><text:span text:style-name="T159">4</text:span><text:span text:style-name="T160">.</text:span><text:span text:style-name="T161">不適應學生</text:span><text:span text:style-name="T162">之</text:span><text:span text:style-name="T163">輔導或轉介機制</text:span><text:span text:style-name="T164"><text:tab/></text:span><text:span text:style-name="T165"><text:tab/></text:span><text:span text:style-name="T166"><text:tab/></text:span><text:span text:style-name="T167"><text:tab/></text:span><text:span text:style-name="T168">□ <text:s text:c="2"/></text:span><text:span text:style-name="T169"><text:s text:c="2"/></text:span><text:span text:style-name="T170"><text:s text:c="3"/>□ <text:s text:c="2"/></text:span><text:span text:style-name="T171"><text:s text:c="3"/></text:span><text:span text:style-name="T172"><text:s text:c="2"/>□ <text:s text:c="2"/></text:span><text:span text:style-name="T173"><text:s text:c="3"/></text:span><text:span text:style-name="T174"><text:s text:c="2"/>□ <text:s text:c="2"/></text:span><text:span text:style-name="T175"><text:s/></text:span><text:span text:style-name="T176"><text:s text:c="5"/>□</text:span></text:p>
      <text:p text:style-name="P177"><text:span text:style-name="T178">5</text:span><text:span text:style-name="T179">.</text:span><text:span text:style-name="T180">實習課程對合作機構之助益</text:span><text:span text:style-name="T181"><text:tab/></text:span><text:span text:style-name="T182"><text:tab/><text:s/></text:span><text:span text:style-name="T183"><text:tab/></text:span><text:span text:style-name="T184"><text:tab/></text:span><text:span text:style-name="T185"><text:tab/></text:span><text:span text:style-name="T186">□ <text:s text:c="2"/></text:span><text:span text:style-name="T187"><text:s text:c="2"/></text:span><text:span text:style-name="T188"><text:s text:c="3"/>□ <text:s text:c="2"/></text:span><text:span text:style-name="T189"><text:s text:c="3"/></text:span><text:span text:style-name="T190"><text:s text:c="2"/>□ <text:s text:c="2"/></text:span><text:span text:style-name="T191"><text:s text:c="3"/></text:span><text:span text:style-name="T192"><text:s text:c="2"/>□ <text:s text:c="2"/></text:span><text:span text:style-name="T193"><text:s/></text:span><text:span text:style-name="T194"><text:s text:c="5"/>□</text:span></text:p>
      <text:p text:style-name="P195"><text:span text:style-name="T196">三</text:span><text:span text:style-name="T197">、</text:span><text:span text:style-name="T198">實習學生</text:span><text:span text:style-name="T199">滿意度：</text:span></text:p>
      <text:p text:style-name="P200"><text:span text:style-name="T201"><text:s text:c="37"/></text:span><text:span text:style-name="T202"><text:s text:c="3"/></text:span><text:span text:style-name="T203"><text:s/></text:span><text:span text:style-name="T204">非常滿意</text:span><text:span text:style-name="T205"><text:s text:c="2"/></text:span><text:span text:style-name="T206"><text:s/></text:span><text:span text:style-name="T207"><text:s/></text:span><text:span text:style-name="T208">滿意</text:span><text:span text:style-name="T209"><text:s/></text:span><text:span text:style-name="T210"><text:s text:c="2"/></text:span><text:span text:style-name="T211"><text:s text:c="2"/></text:span><text:span text:style-name="T212">普通</text:span><text:span text:style-name="T213"><text:s/></text:span><text:span text:style-name="T214"><text:s text:c="3"/></text:span><text:span text:style-name="T215"><text:s/></text:span><text:span text:style-name="T216">不滿意</text:span><text:span text:style-name="T217"><text:s/></text:span><text:span text:style-name="T218"><text:s text:c="2"/></text:span><text:span text:style-name="T219">非常不滿意</text:span></text:p>
      <text:p text:style-name="P220">1.專業知識與技能<text:tab/><text:tab/><text:tab/><text:tab/><text:tab/><text:tab/><text:tab/>□ <text:s text:c="7"/>□ <text:s text:c="7"/>□ <text:s text:c="7"/>□ <text:s text:c="8"/>□</text:p>
      <text:p text:style-name="P221">2.持續學習能力<text:tab/><text:tab/><text:tab/><text:tab/><text:tab/><text:tab/><text:tab/>□ <text:s text:c="7"/>□ <text:s text:c="7"/>□ <text:s text:c="7"/>□ <text:s text:c="8"/>□</text:p>
      <text:p text:style-name="P222">3.溝通表達能力<text:tab/><text:tab/><text:tab/><text:tab/><text:tab/><text:tab/><text:tab/>□ <text:s text:c="7"/>□ <text:s text:c="7"/>□ <text:s text:c="7"/>□ <text:s text:c="8"/>□</text:p>
      <text:p text:style-name="P223">4.人際互動能力<text:tab/><text:tab/><text:tab/><text:tab/><text:tab/><text:tab/><text:tab/>□ <text:s text:c="7"/>□ <text:s text:c="7"/>□ <text:s text:c="7"/>□ <text:s text:c="8"/>□</text:p>
      <text:p text:style-name="P224">5.團隊合作能力<text:tab/><text:tab/><text:tab/><text:tab/><text:tab/><text:tab/><text:tab/>□ <text:s text:c="7"/>□ <text:s text:c="7"/>□ <text:s text:c="7"/>□ <text:s text:c="8"/>□</text:p>
      <text:p text:style-name="P225">6.情緒管理能力<text:tab/><text:tab/><text:tab/><text:tab/><text:tab/><text:tab/><text:tab/>□ <text:s text:c="7"/>□ <text:s text:c="7"/>□ <text:s text:c="7"/>□ <text:s text:c="8"/>□</text:p>
      <text:p text:style-name="P226">7.問題解決能力<text:tab/><text:tab/><text:tab/><text:tab/><text:tab/><text:tab/><text:tab/>□ <text:s text:c="7"/>□ <text:s text:c="7"/>□ <text:s text:c="7"/>□ <text:s text:c="8"/>□</text:p>
      <text:p text:style-name="P227">8.資訊科技應用能力<text:tab/><text:tab/><text:tab/><text:tab/><text:tab/><text:tab/>□ <text:s text:c="7"/>□ <text:s text:c="7"/>□ <text:s text:c="7"/>□ <text:s text:c="8"/>□</text:p>
      <text:p text:style-name="P228">9.獨立思考與創新能力<text:tab/><text:tab/><text:tab/><text:tab/><text:tab/><text:tab/>□ <text:s text:c="7"/>□ <text:s text:c="7"/>□ <text:s text:c="7"/>□ <text:s text:c="8"/>□</text:p>
      <text:p text:style-name="P229">10.外語能力<text:tab/><text:tab/><text:tab/><text:tab/><text:tab/><text:tab/><text:tab/><text:tab/>□ <text:s text:c="7"/>□ <text:s text:c="7"/>□ <text:s text:c="7"/>□ <text:s text:c="8"/>□</text:p>
      <text:p text:style-name="P230">11.工作紀律、責任感及時間管理能力<text:tab/><text:tab/><text:tab/>□ <text:s text:c="7"/>□ <text:s text:c="7"/>□ <text:s text:c="7"/>□ <text:s text:c="8"/>□</text:p>
      <text:p text:style-name="P231">12.本校學生在實習期間之整體表現<text:tab/><text:tab/><text:tab/>□ <text:s text:c="7"/>□ <text:s text:c="7"/>□ <text:s text:c="7"/>□ <text:s text:c="8"/>□</text:p>
      <text:p text:style-name="P232"><text:span text:style-name="T233">四</text:span><text:span text:style-name="T234">、</text:span><text:span text:style-name="T235">貴機構未來是否願意持續與本校進行實習合作：</text:span><text:span text:style-name="T236"><text:tab/></text:span><text:span text:style-name="T237">□是</text:span><text:span text:style-name="T238"><text:tab/></text:span><text:span text:style-name="T239">□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944in" fo:margin-bottom="0.094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07T02:18:00Z</meta:creation-date>
    <dc:date>2025-11-07T02:18:00Z</dc:date>
    <meta:print-date>2023-04-10T08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59" meta:row-count="11" meta:non-whitespace-character-count="1329"/>
  </office:meta>
</office:document-meta>
</file>