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1" style:family="paragraph">
      <style:paragraph-properties fo:margin-left="-0.0451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5學年度暑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8</text:span><text:span text:style-name="T86">/</text:span><text:span text:style-name="T87">7</text:span><text:span text:style-name="T88">(</text:span><text:span text:style-name="T89">五</text:span><text:span text:style-name="T90">)</text:span><text:span text:style-name="T91">前</text:span><text:span text:style-name="T92">郵寄</text:span><text:span text:style-name="T93">「評分表」、「實習週誌」及「滿意度調查表</text:span><text:span text:style-name="T94">(</text:span><text:span text:style-name="T95">實習機構版</text:span><text:span text:style-name="T96">)</text:span><text:span text:style-name="T97">」</text:span><text:span text:style-name="T98">至國立屏東大學</text:span><text:span text:style-name="T99"><text:s/></text:span><text:span text:style-name="T100">會計學系</text:span><text:span text:style-name="T101">(</text:span><text:span text:style-name="T102">地址：</text:span><text:span text:style-name="T103">900</text:span><text:span text:style-name="T104">392</text:span><text:span text:style-name="T105"><text:s/></text:span><text:span text:style-name="T106">屏東市民生東路</text:span><text:span text:style-name="T107">51</text:span><text:span text:style-name="T108">號</text:span><text:span text:style-name="T109">)</text:span><text:span text:style-name="T110">。</text:span></text:p>
        </text:list-item>
        <text:list-item>
          <text:p text:style-name="P111"><text:span text:style-name="T112">請實習生</text:span><text:span text:style-name="T113">每周五務必</text:span><text:span text:style-name="T114">email</text:span><text:span text:style-name="T115">實習週誌電子檔給所屬指導教師了解實習情況</text:span><text:span text:style-name="T1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user</dc:creator>
    <meta:creation-date>2026-05-21T07:05:00Z</meta:creation-date>
    <dc:date>2026-05-21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