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title1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margin-top="0.25in" fo:line-height="150%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-asian="標楷體" fo:color="#000000" fo:font-size="11pt" style:font-size-asian="11pt" style:font-size-complex="14pt" fo:background-color="#C0C0C0"/>
    </style:style>
    <style:style style:name="TableColumn53" style:family="table-column">
      <style:table-column-properties style:column-width="0.4368in"/>
    </style:style>
    <style:style style:name="TableColumn54" style:family="table-column">
      <style:table-column-properties style:column-width="1.0083in"/>
    </style:style>
    <style:style style:name="TableColumn55" style:family="table-column">
      <style:table-column-properties style:column-width="3.3847in"/>
    </style:style>
    <style:style style:name="TableColumn56" style:family="table-column">
      <style:table-column-properties style:column-width="1.2937in"/>
    </style:style>
    <style:style style:name="TableColumn57" style:family="table-column">
      <style:table-column-properties style:column-width="1.2791in"/>
    </style:style>
    <style:style style:name="Table52" style:family="table">
      <style:table-properties style:width="7.4027in" style:rel-width="99.86%" fo:margin-left="0in" table:align="left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2083in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0.2083in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177in"/>
    </style:style>
    <style:style style:name="P11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083in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177in"/>
    </style:style>
    <style:style style:name="P12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177in"/>
    </style:style>
    <style:style style:name="P13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177in"/>
    </style:style>
    <style:style style:name="P14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083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58" style:family="table-row">
      <style:table-row-properties style:min-row-height="0.1951in"/>
    </style:style>
    <style:style style:name="P15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9" style:family="table-row">
      <style:table-row-properties style:min-row-height="0.177in"/>
    </style:style>
    <style:style style:name="P17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083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177in"/>
    </style:style>
    <style:style style:name="P18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90" style:family="table-row">
      <style:table-row-properties style:min-row-height="0.0652in"/>
    </style:style>
    <style:style style:name="P19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083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line-height="0.2083in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line-height="0.2083in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line-height="0.2083in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083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083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30" style:family="table-row">
      <style:table-row-properties style:min-row-height="0.177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083in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177in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083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56" style:family="table-row">
      <style:table-row-properties style:min-row-height="0.177in"/>
    </style:style>
    <style:style style:name="P2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083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083in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72" style:family="table-row">
      <style:table-row-properties style:min-row-height="0.177in"/>
    </style:style>
    <style:style style:name="P2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083in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0" style:family="table-row">
      <style:table-row-properties style:min-row-height="0.177in"/>
    </style:style>
    <style:style style:name="P2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083in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177in"/>
    </style:style>
    <style:style style:name="P29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083in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083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4" style:family="table-row">
      <style:table-row-properties style:min-row-height="0.177in"/>
    </style:style>
    <style:style style:name="P30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2083in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12" style:family="table-row">
      <style:table-row-properties style:min-row-height="0.177in"/>
    </style:style>
    <style:style style:name="P31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2083in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3" style:family="table-row">
      <style:table-row-properties style:min-row-height="0.177in"/>
    </style:style>
    <style:style style:name="P32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083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083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39" style:family="table-row">
      <style:table-row-properties style:min-row-height="0.177in"/>
    </style:style>
    <style:style style:name="P3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2083in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8" style:family="table-row">
      <style:table-row-properties style:min-row-height="0.177in"/>
    </style:style>
    <style:style style:name="P34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083in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1" style:family="table-row">
      <style:table-row-properties style:min-row-height="0.6916in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083in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083in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80" style:parent-style-name="內文" style:family="paragraph">
      <style:paragraph-properties style:snap-to-layout-grid="false" fo:line-height="0.2083in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94" style:parent-style-name="內文" style:family="paragraph">
      <style:paragraph-properties style:snap-to-layout-grid="false" fo:line-height="0.2083in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19" style:family="table-row">
      <style:table-row-properties style:min-row-height="0.6902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083in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fo:line-height="0.2083in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27" style:parent-style-name="內文" style:family="paragraph">
      <style:text-properties style:font-name-asian="標楷體" fo:color="#000000"/>
    </style:style>
    <style:style style:name="P428" style:parent-style-name="內文" style:family="paragraph"/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P443" style:parent-style-name="內文" style:family="paragraph"/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P470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 text:c="3"/><text:s text:c="2"/>國立屏東大學　會計學系</text:p>
      <text:p text:style-name="Ttitle1"><text:s text:c="6"/>校外實習評分表（實習機構用）</text:p>
      <text:p text:style-name="P2"><text:span text:style-name="T3">實習</text:span><text:span text:style-name="T4">生</text:span><text:span text:style-name="T5">姓名：</text:span><text:span text:style-name="T6"><text:s text:c="20"/></text:span>　<text:span text:style-name="T7">工作</text:span><text:span text:style-name="T8">內容：</text:span><text:span text:style-name="T9"><text:s text:c="40"/></text:span></text:p>
      <text:p text:style-name="P10"><text:span text:style-name="T11">實習期間</text:span><text:span text:style-name="T12">：</text:span><text:span text:style-name="T13"><text:s text:c="10"/></text:span><text:span text:style-name="T14">年</text:span><text:span text:style-name="T15"><text:s text:c="10"/></text:span><text:span text:style-name="T16">月</text:span><text:span text:style-name="T17"><text:s text:c="10"/></text:span><text:span text:style-name="T18">日</text:span>　<text:span text:style-name="T19">～</text:span>　<text:span text:style-name="T20"><text:s text:c="10"/></text:span><text:span text:style-name="T21">年</text:span><text:span text:style-name="T22"><text:s text:c="10"/></text:span><text:span text:style-name="T23">月</text:span><text:span text:style-name="T24"><text:s text:c="10"/></text:span><text:span text:style-name="T25">日</text:span></text:p>
      <text:p text:style-name="P26"><text:span text:style-name="T27">實習</text:span><text:span text:style-name="T28">機構</text:span><text:span text:style-name="T29">：</text:span><text:span text:style-name="T30"><text:s text:c="29"/></text:span><text:span text:style-name="T31"><text:s text:c="5"/></text:span><text:span text:style-name="T32"><text:s/></text:span><text:span text:style-name="T33">　</text:span><text:span text:style-name="T34">部門：</text:span><text:span text:style-name="T35"><text:s text:c="19"/></text:span><text:span text:style-name="T36"><text:s text:c="5"/></text:span><text:span text:style-name="T37"><text:s text:c="11"/></text:span></text:p>
      <text:p text:style-name="P38"><text:span text:style-name="T39">單位</text:span><text:span text:style-name="T40">聯</text:span><text:span text:style-name="T41">絡人</text:span><text:span text:style-name="T42">：</text:span><text:span text:style-name="T43"><text:s text:c="20"/></text:span>　<text:span text:style-name="T44">職稱</text:span><text:span text:style-name="T45">：</text:span><text:span text:style-name="T46"><text:s text:c="20"/></text:span>　<text:span text:style-name="T47">電</text:span><text:span text:style-name="T48">話</text:span><text:span text:style-name="T49">：</text:span><text:span text:style-name="T50"><text:s text:c="20"/></text:span></text:p>
      <text:p text:style-name="P51">(請以A、B、C等第評分，評分標準參考：A：90分以上、B：75-89分、C：74分以下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考</text:span><text:span text:style-name="T62"><text:s/></text:span><text:span text:style-name="T63">核</text:span><text:span text:style-name="T64"><text:s/></text:span><text:span text:style-name="T65">項</text:span><text:span text:style-name="T66"><text:s/></text:span><text:span text:style-name="T67">目</text:span></text:p>
          </table:table-cell>
          <table:covered-table-cell/>
          <table:table-cell table:style-name="TableCell68">
            <text:p text:style-name="P69"><text:span text:style-name="T70">評</text:span><text:span text:style-name="T71"><text:s text:c="2"/></text:span><text:span text:style-name="T72">分</text:span><text:span text:style-name="T73"><text:s text:c="2"/></text:span><text:span text:style-name="T74">標</text:span><text:span text:style-name="T75"><text:s text:c="2"/></text:span><text:span text:style-name="T76">準</text:span><text:span text:style-name="T77"><text:s text:c="2"/></text:span><text:span text:style-name="T78">參</text:span><text:span text:style-name="T79"><text:s text:c="2"/></text:span><text:span text:style-name="T80">考</text:span><text:span text:style-name="T81"><text:s text:c="2"/></text:span><text:span text:style-name="T82">項</text:span><text:span text:style-name="T83"><text:s text:c="2"/></text:span><text:span text:style-name="T84">目</text:span></text:p>
          </table:table-cell>
          <table:table-cell table:style-name="TableCell85">
            <text:p text:style-name="P86">實習生</text:p>
            <text:p text:style-name="P87"><text:span text:style-name="T88">評</text:span><text:span text:style-name="T89">分</text:span></text:p>
          </table:table-cell>
          <table:table-cell table:style-name="TableCell90">
            <text:p text:style-name="P91">主管</text:p>
            <text:p text:style-name="P92"><text:span text:style-name="T93">評</text:span><text:span text:style-name="T94">分</text:span></text:p>
          </table:table-cell>
        </table:table-row>
        <table:table-row table:style-name="TableRow95">
          <table:table-cell table:style-name="TableCell96" table:number-rows-spanned="9">
            <text:p text:style-name="P97">工</text:p>
            <text:p text:style-name="P98"/>
            <text:p text:style-name="P99">作</text:p>
            <text:p text:style-name="P100"/>
            <text:p text:style-name="P101">能</text:p>
            <text:p text:style-name="P102"/>
            <text:p text:style-name="P103">力</text:p>
          </table:table-cell>
          <table:table-cell table:style-name="TableCell104" table:number-rows-spanned="3">
            <text:p text:style-name="P105"><text:span text:style-name="T106">學習能力</text:span></text:p>
          </table:table-cell>
          <table:table-cell table:style-name="TableCell107">
            <text:p text:style-name="P108"><text:span text:style-name="T109">學習快速，記憶良好</text:span></text:p>
          </table: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學習速度尚可，偶爾仍向主管請教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需一再指導，吸收能力較差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<text:span text:style-name="T134">效率</text:span><text:span text:style-name="T135">品質</text:span></text:p>
          </table:table-cell>
          <table:table-cell table:style-name="TableCell136">
            <text:p text:style-name="P137"><text:span text:style-name="T138">能</text:span><text:span text:style-name="T139">自立</text:span><text:span text:style-name="T140">工作</text:span><text:span text:style-name="T141">，工作效率佳</text:span><text:span text:style-name="T142">，</text:span><text:span text:style-name="T143">正確且有條不紊</text:span></text:p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可滿足工作要求</text:span><text:span text:style-name="T154">，偶爾</text:span><text:span text:style-name="T155">無法準時完成指定工作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易遺漏</text:span><text:span text:style-name="T164">犯錯</text:span><text:span text:style-name="T165">，</text:span><text:span text:style-name="T166">常無法準時完成工作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3">
            <text:p text:style-name="P172"><text:span text:style-name="T173">創造思考力</text:span></text:p>
          </table:table-cell>
          <table:table-cell table:style-name="TableCell174">
            <text:p text:style-name="P175"><text:span text:style-name="T176">能提出</text:span><text:span text:style-name="T177">不同的創新方法或改善意見</text:span></text:p>
          </table:table-cell>
          <table:table-cell table:style-name="TableCell178" table:number-rows-spanned="3">
            <text:p text:style-name="P179"/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經指導後能評估問題，給予合宜的解決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經指導後仍</text:span><text:span text:style-name="T196">難暸解</text:span><text:span text:style-name="T197">問題</text:span><text:span text:style-name="T198">或</text:span><text:span text:style-name="T199">提出建議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12">
            <text:p text:style-name="P204"><text:span text:style-name="T205">敬</text:span></text:p>
            <text:p text:style-name="P206"/>
            <text:p text:style-name="P207"/>
            <text:p text:style-name="P208"><text:span text:style-name="T209">業</text:span></text:p>
            <text:p text:style-name="P210"/>
            <text:p text:style-name="P211"/>
            <text:p text:style-name="P212"><text:span text:style-name="T213">精</text:span></text:p>
            <text:p text:style-name="P214"/>
            <text:p text:style-name="P215"/>
            <text:p text:style-name="P216"><text:span text:style-name="T217">神</text:span></text:p>
          </table:table-cell>
          <table:table-cell table:style-name="TableCell218" table:number-rows-spanned="3">
            <text:p text:style-name="P219"><text:span text:style-name="T220">學習態度</text:span></text:p>
          </table:table-cell>
          <table:table-cell table:style-name="TableCell221">
            <text:p text:style-name="P222"><text:span text:style-name="T223">虛心進取，</text:span><text:span text:style-name="T224">積極</text:span><text:span text:style-name="T225">熱心，抗壓性高</text:span></text:p>
          </table:table-cell>
          <table:table-cell table:style-name="TableCell226" table:number-rows-spanned="3">
            <text:p text:style-name="P227"/>
          </table:table-cell>
          <table:table-cell table:style-name="TableCell228" table:number-rows-spanned="3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積極</text:span><text:span text:style-name="T236">認真</text:span><text:span text:style-name="T237">尚可，</text:span><text:span text:style-name="T238">偶</text:span><text:span text:style-name="T239">需要監督</text:span><text:span text:style-name="T240">其工作狀況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較少</text:span><text:span text:style-name="T249">主動學習</text:span><text:span text:style-name="T250">，</text:span><text:span text:style-name="T251">也不</text:span><text:span text:style-name="T252">太能</text:span><text:span text:style-name="T253">接受指導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3">
            <text:p text:style-name="P259"><text:span text:style-name="T260">責任</text:span><text:span text:style-name="T261">感</text:span></text:p>
          </table:table-cell>
          <table:table-cell table:style-name="TableCell262">
            <text:p text:style-name="P263"><text:span text:style-name="T264">敬業</text:span><text:span text:style-name="T265">負責</text:span><text:span text:style-name="T266">，</text:span><text:span text:style-name="T267">受人信賴</text:span></text:p>
          </table:table-cell>
          <table:table-cell table:style-name="TableCell268" table:number-rows-spanned="3">
            <text:p text:style-name="P269"/>
          </table:table-cell>
          <table:table-cell table:style-name="TableCell270" table:number-rows-spanned="3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督導下能按時完成工作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時常無法按時完成工作，</text:span><text:span text:style-name="T286">推諉卸責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3">
            <text:p text:style-name="P292"><text:span text:style-name="T293">合作溝通</text:span></text:p>
          </table:table-cell>
          <table:table-cell table:style-name="TableCell294">
            <text:p text:style-name="P295"><text:span text:style-name="T296">配合度高</text:span><text:span text:style-name="T297">，</text:span><text:span text:style-name="T298">合作態度佳</text:span><text:span text:style-name="T299">，且溝通能力佳</text:span></text:p>
          </table:table-cell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大致上與人相處愉快，偶爾會有磨擦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較</text:span><text:span text:style-name="T318">無法與人合作，</text:span><text:span text:style-name="T319">較</text:span><text:span text:style-name="T320">特異獨行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3">
            <text:p text:style-name="P326"><text:span text:style-name="T327">儀容</text:span><text:span text:style-name="T328">禮節</text:span></text:p>
          </table:table-cell>
          <table:table-cell table:style-name="TableCell329">
            <text:p text:style-name="P330"><text:span text:style-name="T331">服裝儀容整潔</text:span><text:span text:style-name="T332">合乎公司規定</text:span><text:span text:style-name="T333">；對人</text:span><text:span text:style-name="T334">謙恭有禮</text:span></text:p>
          </table:table-cell>
          <table:table-cell table:style-name="TableCell335" table:number-rows-spanned="3">
            <text:p text:style-name="P336"/>
          </table:table-cell>
          <table:table-cell table:style-name="TableCell337" table:number-rows-spanned="3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服裝儀容偶有不整</text:span><text:span text:style-name="T345">；禮貌尚可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儀容常</text:span><text:span text:style-name="T354">不符規定</text:span><text:span text:style-name="T355">；對人較</text:span><text:span text:style-name="T356">不拘</text:span><text:span text:style-name="T357">禮</text:span><text:span text:style-name="T358">節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缺曠記錄</text:span></text:p>
          </table:table-cell>
          <table:table-cell table:style-name="TableCell365" table:number-columns-spanned="2">
            <text:p text:style-name="P366"><text:span text:style-name="T367">1.</text:span><text:span text:style-name="T368">病假</text:span><text:span text:style-name="T369">:</text:span><text:span text:style-name="T370"><text:s text:c="6"/></text:span><text:span text:style-name="T371"><text:s text:c="2"/></text:span><text:span text:style-name="T372">天</text:span><text:span text:style-name="T373">　　　</text:span><text:span text:style-name="T374">2.</text:span><text:span text:style-name="T375">事假</text:span><text:span text:style-name="T376">:</text:span><text:span text:style-name="T377"><text:s text:c="6"/></text:span><text:span text:style-name="T378"><text:s text:c="2"/></text:span><text:span text:style-name="T379">天</text:span></text:p>
            <text:p text:style-name="P380"><text:span text:style-name="T381">3.</text:span><text:span text:style-name="T382">公假</text:span><text:span text:style-name="T383">:</text:span><text:span text:style-name="T384"><text:s text:c="6"/></text:span><text:span text:style-name="T385"><text:s text:c="2"/></text:span><text:span text:style-name="T386">天</text:span><text:span text:style-name="T387">　　　</text:span><text:span text:style-name="T388">4.</text:span><text:span text:style-name="T389">喪假</text:span><text:span text:style-name="T390">:</text:span><text:span text:style-name="T391"><text:s text:c="6"/></text:span><text:span text:style-name="T392"><text:s text:c="2"/></text:span><text:span text:style-name="T393">天</text:span></text:p>
            <text:p text:style-name="P394"><text:span text:style-name="T395">5.</text:span><text:span text:style-name="T396">遲到</text:span><text:span text:style-name="T397">/</text:span><text:span text:style-name="T398">早退</text:span><text:span text:style-name="T399">:</text:span><text:span text:style-name="T400"><text:s text:c="6"/></text:span><text:span text:style-name="T401"><text:s text:c="2"/></text:span><text:span text:style-name="T402">天</text:span><text:span text:style-name="T403">　</text:span><text:span text:style-name="T404">6.</text:span><text:span text:style-name="T405">曠職</text:span><text:span text:style-name="T406">:</text:span><text:span text:style-name="T407"><text:s text:c="6"/></text:span><text:span text:style-name="T408"><text:s text:c="2"/></text:span><text:span text:style-name="T409">天</text:span><text:span text:style-name="T410">(</text:span><text:span text:style-name="T411">最少以</text:span><text:span text:style-name="T412">0.5</text:span><text:span text:style-name="T413">天計</text:span><text:span text:style-name="T414">)</text:span>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綜合</text:span></text:p>
            <text:p text:style-name="P423"><text:span text:style-name="T424">評語</text:span></text:p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</table:table>
      <text:p text:style-name="P427">評核方式說明：</text:p>
      <text:list text:style-name="LFO2" text:continue-numbering="true">
        <text:list-item>
          <text:p text:style-name="P428"><text:span text:style-name="T429">請實習生於</text:span><text:span text:style-name="T430">5</text:span><text:span text:style-name="T431">/</text:span><text:span text:style-name="T432">2</text:span><text:span text:style-name="T433">4</text:span><text:span text:style-name="T434">(</text:span><text:span text:style-name="T435">五</text:span><text:span text:style-name="T436">)</text:span><text:span text:style-name="T437">前</text:span><text:span text:style-name="T438">先自評，再交由實習單位主管</text:span><text:span text:style-name="T439">(</text:span><text:span text:style-name="T440">或指導人員</text:span><text:span text:style-name="T441">)</text:span><text:span text:style-name="T442">評核。</text:span></text:p>
        </text:list-item>
        <text:list-item>
          <text:p text:style-name="P443"><text:span text:style-name="T444">請</text:span><text:span text:style-name="T445">實習單位主管</text:span><text:span text:style-name="T446">(</text:span><text:span text:style-name="T447">或指導人員</text:span><text:span text:style-name="T448">)</text:span><text:span text:style-name="T449">評核後，</text:span><text:span text:style-name="T450">由實習單位於</text:span><text:span text:style-name="T451">5</text:span><text:span text:style-name="T452">/</text:span><text:span text:style-name="T453">31</text:span><text:span text:style-name="T454">(</text:span><text:span text:style-name="T455">五</text:span><text:span text:style-name="T456">)</text:span><text:span text:style-name="T457">前</text:span><text:span text:style-name="T458">郵寄評分表及</text:span><text:span text:style-name="T459">實習週誌至國立屏東大學</text:span><text:span text:style-name="T460"><text:s/></text:span><text:span text:style-name="T461">會計學系</text:span><text:span text:style-name="T462">(</text:span><text:span text:style-name="T463">地址：</text:span><text:span text:style-name="T464">900392</text:span><text:span text:style-name="T465">屏東市民生東路</text:span><text:span text:style-name="T466">51</text:span><text:span text:style-name="T467">號</text:span><text:span text:style-name="T468">)</text:span><text:span text:style-name="T469">。</text:span></text:p>
        </text:list-item>
      </text:list>
      <text:p text:style-name="P470"/>
      <text:p text:style-name="內文"><text:span text:style-name="T471">實習單位主管</text:span><text:span text:style-name="T472">(</text:span><text:span text:style-name="T473">或指導人員</text:span><text:span text:style-name="T474">)</text:span><text:span text:style-name="T475">簽章</text:span><text:span text:style-name="T476">：</text:span><text:span text:style-name="T477"><text:s text:c="20"/></text:span><text:span text:style-name="T478">　</text:span><text:span text:style-name="T479">評分日期</text:span><text:span text:style-name="T480">：</text:span><text:span text:style-name="T481"><text:s text:c="5"/></text:span><text:span text:style-name="T482">年</text:span><text:span text:style-name="T483"><text:s text:c="3"/></text:span><text:span text:style-name="T484"><text:s/></text:span><text:span text:style-name="T485"><text:s/></text:span><text:span text:style-name="T486">月</text:span><text:span text:style-name="T487"><text:s text:c="2"/></text:span><text:span text:style-name="T488"><text:s/></text:span><text:span text:style-name="T489"><text:s text:c="2"/></text:span><text:span text:style-name="T4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鼎新電腦就業學程學生實習評分表</dc:title>
    <dc:subject/>
    <meta:initial-creator>claire</meta:initial-creator>
    <dc:creator>許鈺涵</dc:creator>
    <meta:creation-date>2023-12-14T07:43:00Z</meta:creation-date>
    <dc:date>2023-12-14T07:43:00Z</dc:date>
    <meta:print-date>2011-06-24T01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