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5.9055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402in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0.4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<text:s/><text:s text:c="2"/>年 <text:s/>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會計</text:span><text:span text:style-name="T15">學</text:span><text:span text:style-name="T16">系<text:s/>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　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P31"><text:span text:style-name="T32">實習</text:span><text:span text:style-name="T33">日期</text:span><text:span text:style-name="T34">：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p text:style-name="P38">【實<text:s/>習<text:s/>心<text:s/>得】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建<text:s/>議<text:s/>事<text:s/>項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備 <text:s/>註：</text:p>
            <text:p text:style-name="P45">一、字體不限，字數1,000~3,000字之間。</text:p>
            <text:p text:style-name="P46"><text:span text:style-name="T47">二、</text:span><text:span text:style-name="T48">請於</text:span><text:span text:style-name="T49">5/24</text:span><text:span text:style-name="T50">(</text:span><text:span text:style-name="T51">五</text:span><text:span text:style-name="T52">)前將心得呈交系辦</text:span><text:span text:style-name="T53">，謝謝</text:span><text:span text:style-name="T54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許鈺涵</dc:creator>
    <meta:creation-date>2023-12-14T07:34:00Z</meta:creation-date>
    <dc:date>2023-12-14T07:3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