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list-style-name="LFO1" style:family="paragraph">
      <style:paragraph-properties fo:margin-left="-0.0451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2學年度暑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8</text:span><text:span text:style-name="T86">/</text:span><text:span text:style-name="T87">18</text:span><text:span text:style-name="T88">(</text:span><text:span text:style-name="T89">五</text:span><text:span text:style-name="T90">)</text:span><text:span text:style-name="T91">前</text:span><text:span text:style-name="T92">郵寄評分表及</text:span><text:span text:style-name="T93">全學</text:span><text:span text:style-name="T94">期實習週誌至國立屏東大學</text:span><text:span text:style-name="T95"><text:s/></text:span><text:span text:style-name="T96">會計學系</text:span><text:span text:style-name="T97">(</text:span><text:span text:style-name="T98">地址：</text:span><text:span text:style-name="T99">900</text:span><text:span text:style-name="T100">392</text:span><text:span text:style-name="T101"><text:s/></text:span><text:span text:style-name="T102">屏東市民生東路</text:span><text:span text:style-name="T103">51</text:span><text:span text:style-name="T104">號</text:span><text:span text:style-name="T105">)</text:span><text:span text:style-name="T106">。</text:span></text:p>
        </text:list-item>
        <text:list-item>
          <text:p text:style-name="P107"><text:span text:style-name="T108">請實習生</text:span><text:span text:style-name="T109">每周五務必</text:span><text:span text:style-name="T110">email</text:span><text:span text:style-name="T111">實習週誌電子檔給所屬指導教師了解實習情況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許鈺涵</dc:creator>
    <meta:creation-date>2023-12-14T08:03:00Z</meta:creation-date>
    <dc:date>2023-12-14T08:0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