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9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2.0118in"/>
    </style:style>
    <style:style style:name="TableColumn7" style:family="table-column">
      <style:table-column-properties style:column-width="0.9034in"/>
    </style:style>
    <style:style style:name="TableColumn8" style:family="table-column">
      <style:table-column-properties style:column-width="2.5222in"/>
    </style:style>
    <style:style style:name="Table4" style:family="table">
      <style:table-properties style:width="6.2916in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Web" style:list-style-name="LFO8" style:family="paragraph">
      <style:paragraph-properties style:snap-to-layout-grid="false" fo:margin-top="0in" fo:margin-bottom="0in"/>
      <style:text-properties style:font-name="標楷體" style:font-name-asian="標楷體" style:font-name-complex="新細明體" fo:font-size="14pt" style:font-size-asian="14pt" style:font-size-complex="14pt"/>
    </style:style>
    <style:style style:name="TableColumn35" style:family="table-column">
      <style:table-column-properties style:column-width="0.8541in"/>
    </style:style>
    <style:style style:name="TableColumn36" style:family="table-column">
      <style:table-column-properties style:column-width="2.0118in"/>
    </style:style>
    <style:style style:name="TableColumn37" style:family="table-column">
      <style:table-column-properties style:column-width="0.9034in"/>
    </style:style>
    <style:style style:name="TableColumn38" style:family="table-column">
      <style:table-column-properties style:column-width="2.5222in"/>
    </style:style>
    <style:style style:name="Table34" style:family="table">
      <style:table-properties style:width="6.2916in" fo:margin-left="0in" table:align="left"/>
    </style:style>
    <style:style style:name="TableRow39" style:family="table-row">
      <style:table-row-properties style:min-row-height="0.4659in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4756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384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4881in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Web" style:family="paragraph">
      <style:paragraph-properties fo:text-align="justify" fo:margin-top="0in" fo:margin-bottom="0in"/>
    </style:style>
    <style:style style:name="T78" style:parent-style-name="預設段落字型" style:family="text">
      <style:text-properties style:font-name="標楷體" style:font-name-asian="標楷體" style:use-window-font-color="true" style:font-size-complex="13.5pt"/>
    </style:style>
    <style:style style:name="T79" style:parent-style-name="預設段落字型" style:family="text">
      <style:text-properties style:font-name="標楷體" style:font-name-asian="標楷體" style:font-size-complex="13.5pt"/>
    </style:style>
    <style:style style:name="T80" style:parent-style-name="預設段落字型" style:family="text">
      <style:text-properties style:font-name="標楷體" style:font-name-asian="標楷體" style:font-size-complex="13.5pt"/>
    </style:style>
    <style:style style:name="T81" style:parent-style-name="預設段落字型" style:family="text">
      <style:text-properties style:font-name="標楷體" style:font-name-asian="標楷體" style:font-size-complex="13.5pt"/>
    </style:style>
    <style:style style:name="T82" style:parent-style-name="預設段落字型" style:family="text">
      <style:text-properties style:font-name="標楷體" style:font-name-asian="標楷體" style:use-window-font-color="true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style:font-size-complex="13.5pt" style:text-underline-type="single" style:text-underline-style="solid" style:text-underline-width="auto" style:text-underline-mode="continuous"/>
    </style:style>
    <style:style style:name="P84" style:parent-style-name="內文Web" style:family="paragraph">
      <style:paragraph-properties fo:text-align="justify" fo:margin-top="0in" fo:margin-bottom="0in" fo:text-indent="0.1965in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use-window-font-color="true" style:font-size-complex="13.5pt"/>
    </style:style>
    <style:style style:name="P87" style:parent-style-name="內文Web" style:list-style-name="LFO11" style:family="paragraph">
      <style:paragraph-properties fo:text-align="justify" fo:margin-top="0in" fo:margin-bottom="0in"/>
      <style:text-properties style:font-name="標楷體" style:font-name-asian="標楷體" style:use-window-font-color="true" style:font-size-complex="13.5pt"/>
    </style:style>
    <style:style style:name="P88" style:parent-style-name="內文Web" style:list-style-name="LFO11" style:family="paragraph">
      <style:paragraph-properties fo:text-align="justify" fo:margin-top="0in" fo:margin-bottom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Web" style:family="paragraph">
      <style:paragraph-properties fo:text-align="justify" fo:margin-top="0in" fo:margin-bottom="0in" fo:text-indent="0.25in"/>
      <style:text-properties style:font-name="標楷體" style:font-name-asian="標楷體" style:font-name-complex="標楷體"/>
    </style:style>
    <style:style style:name="P92" style:parent-style-name="清單段落" style:list-style-name="LFO11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P97" style:parent-style-name="清單段落" style:list-style-name="LFO11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3.5pt"/>
    </style:style>
    <style:style style:name="P105" style:parent-style-name="內文Web" style:family="paragraph">
      <style:paragraph-properties fo:text-align="justify" fo:margin-top="0in" fo:margin-bottom="0in"/>
      <style:text-properties style:font-name="標楷體" style:font-name-asian="標楷體" style:use-window-font-color="true" style:font-size-complex="13.5pt"/>
    </style:style>
    <style:style style:name="T106" style:parent-style-name="預設段落字型" style:family="text">
      <style:text-properties style:font-name="標楷體" style:font-name-asian="標楷體" style:font-size-complex="13.5pt"/>
    </style:style>
    <style:style style:name="T107" style:parent-style-name="預設段落字型" style:family="text">
      <style:text-properties style:font-name="標楷體" style:font-name-asian="標楷體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3.5pt"/>
    </style:style>
    <style:style style:name="P110" style:parent-style-name="內文Web" style:list-style-name="LFO14" style:family="paragraph">
      <style:paragraph-properties fo:text-align="justify" fo:margin-top="0in" fo:margin-bottom="0in"/>
      <style:text-properties style:font-name="標楷體" style:font-name-asian="標楷體" style:use-window-font-color="true" style:font-size-complex="13.5pt"/>
    </style:style>
    <style:style style:name="P111" style:parent-style-name="內文Web" style:list-style-name="LFO14" style:family="paragraph">
      <style:paragraph-properties fo:text-align="justify" fo:margin-top="0in" fo:margin-bottom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Web" style:list-style-name="LFO14" style:family="paragraph">
      <style:paragraph-properties fo:text-align="justify" fo:margin-top="0in" fo:margin-bottom="0in"/>
      <style:text-properties style:font-name="標楷體" style:font-name-asian="標楷體" style:use-window-font-color="true" style:font-size-complex="13.5pt"/>
    </style:style>
    <style:style style:name="P117" style:parent-style-name="清單段落" style:list-style-name="LFO14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3.5pt"/>
    </style:style>
    <style:style style:name="T119" style:parent-style-name="預設段落字型" style:family="text">
      <style:text-properties style:font-name="標楷體" style:font-name-asian="標楷體" style:font-size-complex="13.5pt"/>
    </style:style>
    <style:style style:name="T120" style:parent-style-name="預設段落字型" style:family="text">
      <style:text-properties style:font-name="標楷體" style:font-name-asian="標楷體" style:font-size-complex="13.5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Web" style:family="paragraph">
      <style:paragraph-properties fo:text-align="justify" fo:margin-top="0in" fo:margin-bottom="0in"/>
      <style:text-properties style:font-name="標楷體" style:font-name-asian="標楷體" style:use-window-font-color="true" style:font-size-complex="13.5pt"/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 style:font-size-complex="13.5pt"/>
    </style:style>
    <style:style style:name="T127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28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P131" style:parent-style-name="內文" style:family="paragraph">
      <style:paragraph-properties fo:text-indent="0.1965in"/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33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35" style:parent-style-name="預設段落字型" style:family="text">
      <style:text-properties style:font-name="標楷體" style:font-name-asian="標楷體" style:font-size-complex="13.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P138" style:parent-style-name="清單段落" style:list-style-name="LFO16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2" style:parent-style-name="清單段落" style:list-style-name="LFO16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清單段落" style:list-style-name="LFO16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國立屏東大學會計學系</text:p>
      <text:p text:style-name="P2">學生推薦校外實習機構申請書</text:p>
      <text:list text:style-name="LFO9" text:continue-numbering="true">
        <text:list-item>
          <text:p text:style-name="P3">學生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3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班 <text:s text:c="3"/>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住 <text:s text:c="3"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list text:style-name="LFO8" text:continue-numbering="true">
        <text:list-item>
          <text:p text:style-name="P33">實習機構資料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機構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傳 <text:s text:c="3"/>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機構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網 <text:s text:c="3"/>址</text:p>
          </table:table-cell>
          <table:table-cell table:style-name="TableCell61">
            <text:p text:style-name="P62"/>
          </table:table-cell>
          <table:table-cell table:style-name="TableCell63">
            <text:p text:style-name="P64">電子郵件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 絡 人</text:p>
          </table:table-cell>
          <table:table-cell table:style-name="TableCell70">
            <text:p text:style-name="P71"/>
          </table:table-cell>
          <table:table-cell table:style-name="TableCell72">
            <text:p text:style-name="P73">實習工作內容性質</text:p>
          </table:table-cell>
          <table:table-cell table:style-name="TableCell74">
            <text:p text:style-name="P75"/>
          </table:table-cell>
        </table:table-row>
      </table:table>
      <text:p text:style-name="P76">實習地點之決定可採下列方式，請學生擇一勾選：</text:p>
      <text:p text:style-name="P77"><text:span text:style-name="T78">□實習單位若為</text:span><text:span text:style-name="T79">會計師事務所</text:span><text:span text:style-name="T80">或記帳士事務所</text:span><text:span text:style-name="T81">者，</text:span><text:span text:style-name="T82">須符合下列標準及</text:span><text:span text:style-name="T83">提供相關文件</text:span></text:p>
      <text:p text:style-name="P84"><text:span text:style-name="T85">備核</text:span><text:span text:style-name="T86">：</text:span></text:p>
      <text:list text:style-name="LFO11" text:continue-numbering="true">
        <text:list-item>
          <text:p text:style-name="P87">國稅局扣繳單位設立﹙變更﹚登記申請書﹙或統一編號配號通知書﹚影本。</text:p>
        </text:list-item>
        <text:list-item>
          <text:p text:style-name="P88"><text:span text:style-name="T89">會計師登錄核准函影本或</text:span><text:span text:style-name="T90">記帳及報稅代理業務人登錄執業證明書影本或記帳士</text:span></text:p>
        </text:list-item>
      </text:list>
      <text:p text:style-name="P91">登錄核准函影本。</text:p>
      <text:list text:style-name="LFO11" text:continue-numbering="true">
        <text:list-item>
          <text:p text:style-name="P92"><text:span text:style-name="T93">會計師事務所內會計專業從業人員須達</text:span><text:span text:style-name="T94">8</text:span><text:span text:style-name="T95">人以上者。</text:span><text:span text:style-name="T96">﹙以最近一次勞工保險局保險費繳款單為準﹚</text:span></text:p>
        </text:list-item>
        <text:list-item>
          <text:p text:style-name="P97"><text:span text:style-name="T98">記帳士</text:span><text:span text:style-name="T99">事務所或其它事務所內</text:span><text:span text:style-name="T100">會計專業從業人員須達</text:span><text:span text:style-name="T101">5</text:span><text:span text:style-name="T102">人</text:span><text:span text:style-name="T103">以上者。</text:span><text:span text:style-name="T104">﹙以最近一次勞工保險局保險費繳款單為準﹚</text:span></text:p>
        </text:list-item>
      </text:list>
      <text:p text:style-name="P105"/>
      <text:p text:style-name="內文"><text:span text:style-name="T106">□</text:span><text:span text:style-name="T107">實習單位若為民營企業者，須符合下列標準及</text:span><text:span text:style-name="T108">提供相關文件備核</text:span><text:span text:style-name="T109">：</text:span></text:p>
      <text:list text:style-name="LFO14" text:continue-numbering="true">
        <text:list-item>
          <text:p text:style-name="P110">營利事業登記證號，實習的主要業務須與會計相關者。</text:p>
        </text:list-item>
        <text:list-item>
          <text:p text:style-name="P111"><text:span text:style-name="T112">資本額:</text:span><text:span text:style-name="T113">3</text:span><text:span text:style-name="T114">00</text:span><text:span text:style-name="T115">萬元以上。</text:span></text:p>
        </text:list-item>
        <text:list-item>
          <text:p text:style-name="P116">員工總人數：15人以上。﹙以最近一次勞工保險局保險費繳款單為準﹚</text:p>
        </text:list-item>
        <text:list-item>
          <text:p text:style-name="P117"><text:span text:style-name="T118">營業額：每年新台幣</text:span><text:span text:style-name="T119">12</text:span><text:span text:style-name="T120">00萬以上。</text:span><text:span text:style-name="T121">﹙以實習年度之前一年度各類所得扣繳暨</text:span><text:span text:style-name="T122">免扣繳憑單申請書為準﹚</text:span><text:span text:style-name="T123"><text:s/></text:span></text:p>
        </text:list-item>
      </text:list>
      <text:p text:style-name="P124"/>
      <text:p text:style-name="內文"><text:span text:style-name="T125">□</text:span><text:span text:style-name="T126">實習單位</text:span><text:span text:style-name="T127">若為</text:span><text:span text:style-name="T128">其他機構團體</text:span><text:span text:style-name="T129">(如非營利事業之醫院、學校、宗教等團體)</text:span><text:span text:style-name="T130">之會計、</text:span></text:p>
      <text:p text:style-name="P131"><text:span text:style-name="T132">財務、稅</text:span><text:span text:style-name="T133">務</text:span><text:span text:style-name="T134">等相關部門</text:span><text:span text:style-name="T135">，須符合下列標準及</text:span><text:span text:style-name="T136">提供相關文件備核</text:span><text:span text:style-name="T137">：</text:span></text:p>
      <text:list text:style-name="LFO16" text:continue-numbering="true">
        <text:list-item>
          <text:p text:style-name="P138"><text:span text:style-name="T139">財團法人或社團法人登記</text:span><text:span text:style-name="T140">證書</text:span><text:span text:style-name="T141">影本。</text:span></text:p>
        </text:list-item>
        <text:list-item>
          <text:p text:style-name="P142">可提供與會計相關之業務實習內容。<text:s/></text:p>
        </text:list-item>
        <text:list-item>
          <text:p text:style-name="P143"><text:span text:style-name="T144">其他經本學系系務會議決議應提供之</text:span><text:span text:style-name="T145">證</text:span><text:span text:style-name="T146">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1-29T05:40:00Z</meta:creation-date>
    <dc:date>2021-11-29T05:4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